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051</text:span></text:p>
          </table:table-cell>
          <table:covered-table-cell/>
          <table:table-cell table:style-name="ce14" office:value-type="string" calcext:value-type="string">
            <text:p>24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18" calcext:value-type="float">
            <text:p>41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8" calcext:value-type="float">
            <text:p>48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D5B381EC4A64545C3DB876C56F672BC1ED6158AF8CCA7FEF4D7ABA9475F3409A226D0B5E26BE1910EFDC6E1071C3A1F5EF7A9886A1F151AC30A74100FDF77E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3" table:default-cell-style-name="ce39"/>
        <table:table-column table:style-name="co8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 table:style-name="ce61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00000:1436</text:p>
          </table:table-cell>
          <table:table-cell table:style-name="ce59" office:value-type="float" office:value="109897.06" calcext:value-type="float">
            <text:p><text:s/>109 897,0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010203:967</text:p>
          </table:table-cell>
          <table:table-cell table:style-name="ce59" office:value-type="float" office:value="17474.55" calcext:value-type="float">
            <text:p><text:s/>17 474,5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010203:968</text:p>
          </table:table-cell>
          <table:table-cell table:style-name="ce59" office:value-type="float" office:value="16334.85" calcext:value-type="float">
            <text:p><text:s/>16 334,8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020202:2799</text:p>
          </table:table-cell>
          <table:table-cell table:style-name="ce59" office:value-type="float" office:value="108008" calcext:value-type="float">
            <text:p><text:s/>108 00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1" calcext:value-type="date">
            <text:p>21.10.2021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030102:2378</text:p>
          </table:table-cell>
          <table:table-cell table:style-name="ce59" office:value-type="float" office:value="92802.32" calcext:value-type="float">
            <text:p><text:s/>92 802,3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8" calcext:value-type="date">
            <text:p>18.01.2022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050101:2411</text:p>
          </table:table-cell>
          <table:table-cell table:style-name="ce59" office:value-type="float" office:value="121578.6" calcext:value-type="float">
            <text:p><text:s/>121 578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050101:2412</text:p>
          </table:table-cell>
          <table:table-cell table:style-name="ce59" office:value-type="float" office:value="145565.55" calcext:value-type="float">
            <text:p><text:s/>145 565,5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060203:5553</text:p>
          </table:table-cell>
          <table:table-cell table:style-name="ce59" office:value-type="float" office:value="74247.33" calcext:value-type="float">
            <text:p><text:s/>74 247,3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8" calcext:value-type="date">
            <text:p>28.01.2022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080302:327</text:p>
          </table:table-cell>
          <table:table-cell table:style-name="ce59" office:value-type="float" office:value="5546.14" calcext:value-type="float">
            <text:p><text:s/>5 546,1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2" calcext:value-type="date">
            <text:p>12.01.2022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090201:1830</text:p>
          </table:table-cell>
          <table:table-cell table:style-name="ce59" office:value-type="float" office:value="114871.2" calcext:value-type="float">
            <text:p><text:s/>114 871,2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2" calcext:value-type="date">
            <text:p>22.10.2021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40201:1752</text:p>
          </table:table-cell>
          <table:table-cell table:style-name="ce59" office:value-type="float" office:value="366210.9" calcext:value-type="float">
            <text:p><text:s/>366 210,9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40201:1755</text:p>
          </table:table-cell>
          <table:table-cell table:style-name="ce59" office:value-type="float" office:value="243760" calcext:value-type="float">
            <text:p><text:s/>243 76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150230:3125</text:p>
          </table:table-cell>
          <table:table-cell table:style-name="ce59" office:value-type="float" office:value="471404.05" calcext:value-type="float">
            <text:p><text:s/>471 404,0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15" calcext:value-type="date">
            <text:p>15.06.2021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150234:856</text:p>
          </table:table-cell>
          <table:table-cell table:style-name="ce59" office:value-type="float" office:value="1121322" calcext:value-type="float">
            <text:p><text:s/>1 121 32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2" calcext:value-type="date">
            <text:p>22.12.2021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1:150234:857</text:p>
          </table:table-cell>
          <table:table-cell table:style-name="ce59" office:value-type="float" office:value="788304" calcext:value-type="float">
            <text:p><text:s/>788 30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2" calcext:value-type="date">
            <text:p>22.12.2021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1:150301:2785</text:p>
          </table:table-cell>
          <table:table-cell table:style-name="ce59" office:value-type="float" office:value="21140.68" calcext:value-type="float">
            <text:p><text:s/>21 140,6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4-27" calcext:value-type="date">
            <text:p>27.04.2021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formula="of:=VLOOKUP([.B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1:150303:1397</text:p>
          </table:table-cell>
          <table:table-cell table:style-name="ce59" office:value-type="float" office:value="26228.16" calcext:value-type="float">
            <text:p><text:s/>26 228,1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formula="of:=VLOOKUP([.B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1:150303:1398</text:p>
          </table:table-cell>
          <table:table-cell table:style-name="ce59" office:value-type="float" office:value="18924.36" calcext:value-type="float">
            <text:p><text:s/>18 924,3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formula="of:=VLOOKUP([.B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1:150303:1399</text:p>
          </table:table-cell>
          <table:table-cell table:style-name="ce59" office:value-type="float" office:value="36452" calcext:value-type="float">
            <text:p><text:s/>36 45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formula="of:=VLOOKUP([.B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1:150303:1400</text:p>
          </table:table-cell>
          <table:table-cell table:style-name="ce59" office:value-type="float" office:value="36510" calcext:value-type="float">
            <text:p><text:s/>36 51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formula="of:=VLOOKUP([.B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1:150408:678</text:p>
          </table:table-cell>
          <table:table-cell table:style-name="ce59" office:value-type="float" office:value="36470.72" calcext:value-type="float">
            <text:p><text:s/>36 470,7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7" calcext:value-type="date">
            <text:p>27.12.2021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formula="of:=VLOOKUP([.B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1:150419:466</text:p>
          </table:table-cell>
          <table:table-cell table:style-name="ce59" office:value-type="float" office:value="28772.64" calcext:value-type="float">
            <text:p><text:s/>28 772,6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7" calcext:value-type="date">
            <text:p>17.01.2022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formula="of:=VLOOKUP([.B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1:160102:1323</text:p>
          </table:table-cell>
          <table:table-cell table:style-name="ce59" office:value-type="float" office:value="16403.58" calcext:value-type="float">
            <text:p><text:s/>16 403,5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04" calcext:value-type="date">
            <text:p>04.10.2021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formula="of:=VLOOKUP([.B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2:011801:181</text:p>
          </table:table-cell>
          <table:table-cell table:style-name="ce59" office:value-type="float" office:value="23270" calcext:value-type="float">
            <text:p><text:s/>23 27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formula="of:=VLOOKUP([.B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2:020301:713</text:p>
          </table:table-cell>
          <table:table-cell table:style-name="ce59" office:value-type="float" office:value="162444.35" calcext:value-type="float">
            <text:p><text:s/>162 444,3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3" calcext:value-type="date">
            <text:p>13.01.2022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formula="of:=VLOOKUP([.B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2:020401:331</text:p>
          </table:table-cell>
          <table:table-cell table:style-name="ce59" office:value-type="float" office:value="64215.34" calcext:value-type="float">
            <text:p><text:s/>64 215,3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8" calcext:value-type="date">
            <text:p>28.10.2021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formula="of:=VLOOKUP([.B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2:040301:235</text:p>
          </table:table-cell>
          <table:table-cell table:style-name="ce59" office:value-type="float" office:value="129553.8" calcext:value-type="float">
            <text:p><text:s/>129 553,8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formula="of:=VLOOKUP([.B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2:060101:9146</text:p>
          </table:table-cell>
          <table:table-cell table:style-name="ce59" office:value-type="float" office:value="13589.13" calcext:value-type="float">
            <text:p><text:s/>13 589,1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formula="of:=VLOOKUP([.B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2:060101:9148</text:p>
          </table:table-cell>
          <table:table-cell table:style-name="ce59" office:value-type="float" office:value="27792.27" calcext:value-type="float">
            <text:p><text:s/>27 792,27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formula="of:=VLOOKUP([.B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2:060101:9150</text:p>
          </table:table-cell>
          <table:table-cell table:style-name="ce59" office:value-type="float" office:value="10808.46" calcext:value-type="float">
            <text:p><text:s/>10 808,4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formula="of:=VLOOKUP([.B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2:060101:9151</text:p>
          </table:table-cell>
          <table:table-cell table:style-name="ce59" office:value-type="float" office:value="6957.06" calcext:value-type="float">
            <text:p><text:s/>6 957,0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formula="of:=VLOOKUP([.B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2:060101:9153</text:p>
          </table:table-cell>
          <table:table-cell table:style-name="ce59" office:value-type="float" office:value="8206.16" calcext:value-type="float">
            <text:p><text:s/>8 206,1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formula="of:=VLOOKUP([.B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2:060101:9154</text:p>
          </table:table-cell>
          <table:table-cell table:style-name="ce59" office:value-type="float" office:value="16700.58" calcext:value-type="float">
            <text:p><text:s/>16 700,5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formula="of:=VLOOKUP([.B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2:080201:863</text:p>
          </table:table-cell>
          <table:table-cell table:style-name="ce59" office:value-type="float" office:value="300807" calcext:value-type="float">
            <text:p><text:s/>300 807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0" calcext:value-type="date">
            <text:p>10.12.2021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formula="of:=VLOOKUP([.B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2:090801:278</text:p>
          </table:table-cell>
          <table:table-cell table:style-name="ce59" office:value-type="float" office:value="108300.75" calcext:value-type="float">
            <text:p><text:s/>108 300,7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2" calcext:value-type="date">
            <text:p>12.01.2022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formula="of:=VLOOKUP([.B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2:091401:137</text:p>
          </table:table-cell>
          <table:table-cell table:style-name="ce59" office:value-type="float" office:value="118601.28" calcext:value-type="float">
            <text:p><text:s/>118 601,2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7" calcext:value-type="date">
            <text:p>17.01.2022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formula="of:=VLOOKUP([.B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2:092101:159</text:p>
          </table:table-cell>
          <table:table-cell table:style-name="ce59" office:value-type="float" office:value="123554.2" calcext:value-type="float">
            <text:p><text:s/>123 554,2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3" calcext:value-type="date">
            <text:p>13.01.2022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formula="of:=VLOOKUP([.B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2:130101:1465</text:p>
          </table:table-cell>
          <table:table-cell table:style-name="ce59" office:value-type="float" office:value="155697.81" calcext:value-type="float">
            <text:p><text:s/>155 697,81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formula="of:=VLOOKUP([.B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2:160101:457</text:p>
          </table:table-cell>
          <table:table-cell table:style-name="ce59" office:value-type="float" office:value="306598.15" calcext:value-type="float">
            <text:p><text:s/>306 598,1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5" calcext:value-type="date">
            <text:p>15.10.2020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formula="of:=VLOOKUP([.B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2:190101:2787</text:p>
          </table:table-cell>
          <table:table-cell table:style-name="ce59" office:value-type="float" office:value="189826.1" calcext:value-type="float">
            <text:p><text:s/>189 826,1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0" calcext:value-type="date">
            <text:p>20.01.2022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formula="of:=VLOOKUP([.B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2:200101:938</text:p>
          </table:table-cell>
          <table:table-cell table:style-name="ce59" office:value-type="float" office:value="125592" calcext:value-type="float">
            <text:p><text:s/>125 59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6" calcext:value-type="date">
            <text:p>16.12.2021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formula="of:=VLOOKUP([.B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2:220301:300</text:p>
          </table:table-cell>
          <table:table-cell table:style-name="ce59" office:value-type="float" office:value="116661.06" calcext:value-type="float">
            <text:p><text:s/>116 661,0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8" calcext:value-type="date">
            <text:p>28.10.2021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formula="of:=VLOOKUP([.B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3:060102:448</text:p>
          </table:table-cell>
          <table:table-cell table:style-name="ce59" office:value-type="float" office:value="86344.86" calcext:value-type="float">
            <text:p><text:s/>86 344,8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formula="of:=VLOOKUP([.B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4:000000:833</text:p>
          </table:table-cell>
          <table:table-cell table:style-name="ce59" office:value-type="float" office:value="208575" calcext:value-type="float">
            <text:p><text:s/>208 575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2" calcext:value-type="date">
            <text:p>22.10.2021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formula="of:=VLOOKUP([.B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4:000000:834</text:p>
          </table:table-cell>
          <table:table-cell table:style-name="ce59" office:value-type="float" office:value="64358.25" calcext:value-type="float">
            <text:p><text:s/>64 358,2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2" calcext:value-type="date">
            <text:p>22.10.2021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formula="of:=VLOOKUP([.B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4:000000:837</text:p>
          </table:table-cell>
          <table:table-cell table:style-name="ce59" office:value-type="float" office:value="191958.28" calcext:value-type="float">
            <text:p><text:s/>191 958,2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0" calcext:value-type="date">
            <text:p>10.12.2021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formula="of:=VLOOKUP([.B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4:010101:10377</text:p>
          </table:table-cell>
          <table:table-cell table:style-name="ce59" office:value-type="float" office:value="240048" calcext:value-type="float">
            <text:p><text:s/>240 04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formula="of:=VLOOKUP([.B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4:010106:15622</text:p>
          </table:table-cell>
          <table:table-cell table:style-name="ce59" office:value-type="float" office:value="153993.6" calcext:value-type="float">
            <text:p><text:s/>153 993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formula="of:=VLOOKUP([.B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4:020204:244</text:p>
          </table:table-cell>
          <table:table-cell table:style-name="ce59" office:value-type="float" office:value="86209.76" calcext:value-type="float">
            <text:p><text:s/>86 209,7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08-25" calcext:value-type="date">
            <text:p>25.08.2020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formula="of:=VLOOKUP([.B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4:040103:467</text:p>
          </table:table-cell>
          <table:table-cell table:style-name="ce59" office:value-type="float" office:value="224482.16" calcext:value-type="float">
            <text:p><text:s/>224 482,1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formula="of:=VLOOKUP([.B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4:090301:629</text:p>
          </table:table-cell>
          <table:table-cell table:style-name="ce59" office:value-type="float" office:value="79117.92" calcext:value-type="float">
            <text:p><text:s/>79 117,9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01" calcext:value-type="date">
            <text:p>01.11.2021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formula="of:=VLOOKUP([.B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4:090301:664</text:p>
          </table:table-cell>
          <table:table-cell table:style-name="ce59" office:value-type="float" office:value="75030" calcext:value-type="float">
            <text:p><text:s/>75 03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5" calcext:value-type="date">
            <text:p>15.11.2021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formula="of:=VLOOKUP([.B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4:090301:704</text:p>
          </table:table-cell>
          <table:table-cell table:style-name="ce59" office:value-type="float" office:value="130585.84" calcext:value-type="float">
            <text:p><text:s/>130 585,8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5" calcext:value-type="date">
            <text:p>15.11.2021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formula="of:=VLOOKUP([.B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4:090301:705</text:p>
          </table:table-cell>
          <table:table-cell table:style-name="ce59" office:value-type="float" office:value="113855.28" calcext:value-type="float">
            <text:p><text:s/>113 855,2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5" calcext:value-type="date">
            <text:p>15.11.2021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formula="of:=VLOOKUP([.B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4:090301:706</text:p>
          </table:table-cell>
          <table:table-cell table:style-name="ce59" office:value-type="float" office:value="151211.2" calcext:value-type="float">
            <text:p><text:s/>151 211,2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5" calcext:value-type="date">
            <text:p>15.11.2021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formula="of:=VLOOKUP([.B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4:130101:728</text:p>
          </table:table-cell>
          <table:table-cell table:style-name="ce59" office:value-type="float" office:value="147949.2" calcext:value-type="float">
            <text:p><text:s/>147 949,2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formula="of:=VLOOKUP([.B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5:010109:648</text:p>
          </table:table-cell>
          <table:table-cell table:style-name="ce59" office:value-type="float" office:value="24612.49" calcext:value-type="float">
            <text:p><text:s/>24 612,49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12" calcext:value-type="date">
            <text:p>12.10.2021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formula="of:=VLOOKUP([.B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5:040108:940</text:p>
          </table:table-cell>
          <table:table-cell table:style-name="ce59" office:value-type="float" office:value="21002.22" calcext:value-type="float">
            <text:p><text:s/>21 002,2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9" calcext:value-type="date">
            <text:p>09.12.2021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formula="of:=VLOOKUP([.B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5:110305:275</text:p>
          </table:table-cell>
          <table:table-cell table:style-name="ce59" office:value-type="float" office:value="72590" calcext:value-type="float">
            <text:p><text:s/>72 59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3" calcext:value-type="date">
            <text:p>13.01.2022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formula="of:=VLOOKUP([.B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5:120204:188</text:p>
          </table:table-cell>
          <table:table-cell table:style-name="ce59" office:value-type="float" office:value="140565.6" calcext:value-type="float">
            <text:p><text:s/>140 565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formula="of:=VLOOKUP([.B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5:120204:189</text:p>
          </table:table-cell>
          <table:table-cell table:style-name="ce59" office:value-type="float" office:value="58889.1" calcext:value-type="float">
            <text:p><text:s/>58 889,1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formula="of:=VLOOKUP([.B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5:120301:183</text:p>
          </table:table-cell>
          <table:table-cell table:style-name="ce59" office:value-type="float" office:value="9270" calcext:value-type="float">
            <text:p><text:s/>9 27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formula="of:=VLOOKUP([.B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6:040302:1909</text:p>
          </table:table-cell>
          <table:table-cell table:style-name="ce59" office:value-type="float" office:value="116874.96" calcext:value-type="float">
            <text:p><text:s/>116 874,9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formula="of:=VLOOKUP([.B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6:040302:1910</text:p>
          </table:table-cell>
          <table:table-cell table:style-name="ce59" office:value-type="float" office:value="125936.16" calcext:value-type="float">
            <text:p><text:s/>125 936,1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formula="of:=VLOOKUP([.B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6:050101:1672</text:p>
          </table:table-cell>
          <table:table-cell table:style-name="ce59" office:value-type="float" office:value="29043.56" calcext:value-type="float">
            <text:p><text:s/>29 043,5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3" calcext:value-type="date">
            <text:p>23.06.2021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formula="of:=VLOOKUP([.B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6:070101:902</text:p>
          </table:table-cell>
          <table:table-cell table:style-name="ce59" office:value-type="float" office:value="121189.26" calcext:value-type="float">
            <text:p><text:s/>121 189,2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formula="of:=VLOOKUP([.B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6:090104:155</text:p>
          </table:table-cell>
          <table:table-cell table:style-name="ce59" office:value-type="float" office:value="79200" calcext:value-type="float">
            <text:p><text:s/>79 2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1" calcext:value-type="date">
            <text:p>11.01.2022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formula="of:=VLOOKUP([.B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6:090104:156</text:p>
          </table:table-cell>
          <table:table-cell table:style-name="ce59" office:value-type="float" office:value="98784" calcext:value-type="float">
            <text:p><text:s/>98 78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1" calcext:value-type="date">
            <text:p>11.01.2022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formula="of:=VLOOKUP([.B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6:101109:151</text:p>
          </table:table-cell>
          <table:table-cell table:style-name="ce59" office:value-type="float" office:value="98388.57" calcext:value-type="float">
            <text:p><text:s/>98 388,57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1" calcext:value-type="date">
            <text:p>11.01.2022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formula="of:=VLOOKUP([.B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6:130202:530</text:p>
          </table:table-cell>
          <table:table-cell table:style-name="ce59" office:value-type="float" office:value="166138" calcext:value-type="float">
            <text:p><text:s/>166 13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formula="of:=VLOOKUP([.B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6:150101:2013</text:p>
          </table:table-cell>
          <table:table-cell table:style-name="ce59" office:value-type="float" office:value="355112.9" calcext:value-type="float">
            <text:p><text:s/>355 112,9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formula="of:=VLOOKUP([.B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6:150402:148</text:p>
          </table:table-cell>
          <table:table-cell table:style-name="ce59" office:value-type="float" office:value="39836" calcext:value-type="float">
            <text:p><text:s/>39 83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formula="of:=VLOOKUP([.B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7:221001:881</text:p>
          </table:table-cell>
          <table:table-cell table:style-name="ce59" office:value-type="float" office:value="141587.82" calcext:value-type="float">
            <text:p><text:s/>141 587,8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formula="of:=VLOOKUP([.B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7:240101:2296</text:p>
          </table:table-cell>
          <table:table-cell table:style-name="ce59" office:value-type="float" office:value="128641.5" calcext:value-type="float">
            <text:p><text:s/>128 641,5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formula="of:=VLOOKUP([.B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7:240102:2603</text:p>
          </table:table-cell>
          <table:table-cell table:style-name="ce59" office:value-type="float" office:value="120351.84" calcext:value-type="float">
            <text:p><text:s/>120 351,8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1-26" calcext:value-type="date">
            <text:p>26.01.2021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formula="of:=VLOOKUP([.B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7:240102:2635</text:p>
          </table:table-cell>
          <table:table-cell table:style-name="ce59" office:value-type="float" office:value="133959.51" calcext:value-type="float">
            <text:p><text:s/>133 959,51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formula="of:=VLOOKUP([.B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7:240102:2641</text:p>
          </table:table-cell>
          <table:table-cell table:style-name="ce59" office:value-type="float" office:value="129156.87" calcext:value-type="float">
            <text:p><text:s/>129 156,87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7" calcext:value-type="date">
            <text:p>07.12.2021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formula="of:=VLOOKUP([.B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7:240102:2643</text:p>
          </table:table-cell>
          <table:table-cell table:style-name="ce59" office:value-type="float" office:value="143644.32" calcext:value-type="float">
            <text:p><text:s/>143 644,3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9" calcext:value-type="date">
            <text:p>09.12.2021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formula="of:=VLOOKUP([.B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7:240103:2504</text:p>
          </table:table-cell>
          <table:table-cell table:style-name="ce59" office:value-type="float" office:value="162418" calcext:value-type="float">
            <text:p><text:s/>162 41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12" calcext:value-type="date">
            <text:p>12.10.2021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formula="of:=VLOOKUP([.B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7:240104:1998</text:p>
          </table:table-cell>
          <table:table-cell table:style-name="ce59" office:value-type="float" office:value="15904.46" calcext:value-type="float">
            <text:p><text:s/>15 904,4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formula="of:=VLOOKUP([.B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7:240201:5135</text:p>
          </table:table-cell>
          <table:table-cell table:style-name="ce59" office:value-type="float" office:value="121544" calcext:value-type="float">
            <text:p><text:s/>121 54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formula="of:=VLOOKUP([.B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7:240201:5136</text:p>
          </table:table-cell>
          <table:table-cell table:style-name="ce59" office:value-type="float" office:value="121544" calcext:value-type="float">
            <text:p><text:s/>121 54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formula="of:=VLOOKUP([.B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7:250501:5621</text:p>
          </table:table-cell>
          <table:table-cell table:style-name="ce59" office:value-type="float" office:value="76518.53" calcext:value-type="float">
            <text:p><text:s/>76 518,5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formula="of:=VLOOKUP([.B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7:250501:5622</text:p>
          </table:table-cell>
          <table:table-cell table:style-name="ce59" office:value-type="float" office:value="76116.6" calcext:value-type="float">
            <text:p><text:s/>76 116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formula="of:=VLOOKUP([.B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7:250501:5658</text:p>
          </table:table-cell>
          <table:table-cell table:style-name="ce59" office:value-type="float" office:value="114763.86" calcext:value-type="float">
            <text:p><text:s/>114 763,8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formula="of:=VLOOKUP([.B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7:250501:5659</text:p>
          </table:table-cell>
          <table:table-cell table:style-name="ce59" office:value-type="float" office:value="114763.86" calcext:value-type="float">
            <text:p><text:s/>114 763,8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formula="of:=VLOOKUP([.B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8:030201:484</text:p>
          </table:table-cell>
          <table:table-cell table:style-name="ce59" office:value-type="float" office:value="75624" calcext:value-type="float">
            <text:p><text:s/>75 62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3" calcext:value-type="date">
            <text:p>13.01.2022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formula="of:=VLOOKUP([.B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8:040101:626</text:p>
          </table:table-cell>
          <table:table-cell table:style-name="ce59" office:value-type="float" office:value="146739.6" calcext:value-type="float">
            <text:p><text:s/>146 739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formula="of:=VLOOKUP([.B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8:040101:627</text:p>
          </table:table-cell>
          <table:table-cell table:style-name="ce59" office:value-type="float" office:value="132355.32" calcext:value-type="float">
            <text:p><text:s/>132 355,3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formula="of:=VLOOKUP([.B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8:090201:1342</text:p>
          </table:table-cell>
          <table:table-cell table:style-name="ce59" office:value-type="float" office:value="196944.32" calcext:value-type="float">
            <text:p><text:s/>196 944,3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5" calcext:value-type="date">
            <text:p>15.12.2021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formula="of:=VLOOKUP([.B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8:110101:2589</text:p>
          </table:table-cell>
          <table:table-cell table:style-name="ce59" office:value-type="float" office:value="237856.72" calcext:value-type="float">
            <text:p><text:s/>237 856,7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8" calcext:value-type="date">
            <text:p>28.10.2021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formula="of:=VLOOKUP([.B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8:110105:530</text:p>
          </table:table-cell>
          <table:table-cell table:style-name="ce59" office:value-type="float" office:value="137584" calcext:value-type="float">
            <text:p><text:s/>137 58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7" calcext:value-type="date">
            <text:p>07.11.2020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formula="of:=VLOOKUP([.B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8:110108:2370</text:p>
          </table:table-cell>
          <table:table-cell table:style-name="ce59" office:value-type="float" office:value="167030" calcext:value-type="float">
            <text:p><text:s/>167 03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1" calcext:value-type="date">
            <text:p>21.10.2021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formula="of:=VLOOKUP([.B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8:110108:2371</text:p>
          </table:table-cell>
          <table:table-cell table:style-name="ce59" office:value-type="float" office:value="167030" calcext:value-type="float">
            <text:p><text:s/>167 03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1" calcext:value-type="date">
            <text:p>21.10.2021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formula="of:=VLOOKUP([.B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8:110108:2432</text:p>
          </table:table-cell>
          <table:table-cell table:style-name="ce59" office:value-type="float" office:value="137584" calcext:value-type="float">
            <text:p><text:s/>137 58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3" calcext:value-type="date">
            <text:p>13.01.2022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formula="of:=VLOOKUP([.B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8:110109:4606</text:p>
          </table:table-cell>
          <table:table-cell table:style-name="ce59" office:value-type="float" office:value="9136134.28" calcext:value-type="float">
            <text:p><text:s/>9 136 134,2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5-18" calcext:value-type="date">
            <text:p>18.05.2021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formula="of:=VLOOKUP([.B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8:110109:4607</text:p>
          </table:table-cell>
          <table:table-cell table:style-name="ce59" office:value-type="float" office:value="65616.75" calcext:value-type="float">
            <text:p><text:s/>65 616,7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5-18" calcext:value-type="date">
            <text:p>18.05.2021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formula="of:=VLOOKUP([.B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8:110109:4618</text:p>
          </table:table-cell>
          <table:table-cell table:style-name="ce59" office:value-type="float" office:value="188600" calcext:value-type="float">
            <text:p><text:s/>188 6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03" calcext:value-type="date">
            <text:p>03.06.2021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formula="of:=VLOOKUP([.B1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8:110109:4749</text:p>
          </table:table-cell>
          <table:table-cell table:style-name="ce59" office:value-type="float" office:value="139670.19" calcext:value-type="float">
            <text:p><text:s/>139 670,19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5" calcext:value-type="date">
            <text:p>15.12.2021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formula="of:=VLOOKUP([.B1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8:110109:4772</text:p>
          </table:table-cell>
          <table:table-cell table:style-name="ce59" office:value-type="float" office:value="207552.18" calcext:value-type="float">
            <text:p><text:s/>207 552,1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5" calcext:value-type="date">
            <text:p>15.12.2021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formula="of:=VLOOKUP([.B1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8:110109:4773</text:p>
          </table:table-cell>
          <table:table-cell table:style-name="ce59" office:value-type="float" office:value="144732.4" calcext:value-type="float">
            <text:p><text:s/>144 732,4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5" calcext:value-type="date">
            <text:p>15.12.2021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formula="of:=VLOOKUP([.B1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8:110109:4774</text:p>
          </table:table-cell>
          <table:table-cell table:style-name="ce59" office:value-type="float" office:value="142659.87" calcext:value-type="float">
            <text:p><text:s/>142 659,87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5" calcext:value-type="date">
            <text:p>15.12.2021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formula="of:=VLOOKUP([.B1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8:110109:4777</text:p>
          </table:table-cell>
          <table:table-cell table:style-name="ce59" office:value-type="float" office:value="140874.36" calcext:value-type="float">
            <text:p><text:s/>140 874,3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5" calcext:value-type="date">
            <text:p>15.12.2021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formula="of:=VLOOKUP([.B1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8:110109:4782</text:p>
          </table:table-cell>
          <table:table-cell table:style-name="ce59" office:value-type="float" office:value="6854804.43" calcext:value-type="float">
            <text:p><text:s/>6 854 804,4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5" calcext:value-type="date">
            <text:p>15.12.2021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formula="of:=VLOOKUP([.B1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8:110110:1856</text:p>
          </table:table-cell>
          <table:table-cell table:style-name="ce59" office:value-type="float" office:value="552014.08" calcext:value-type="float">
            <text:p><text:s/>552 014,0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7" calcext:value-type="date">
            <text:p>27.10.2021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formula="of:=VLOOKUP([.B1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8:110110:1857</text:p>
          </table:table-cell>
          <table:table-cell table:style-name="ce59" office:value-type="float" office:value="155825.92" calcext:value-type="float">
            <text:p><text:s/>155 825,9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7" calcext:value-type="date">
            <text:p>27.10.2021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formula="of:=VLOOKUP([.B1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8:110110:1866</text:p>
          </table:table-cell>
          <table:table-cell table:style-name="ce59" office:value-type="float" office:value="234528" calcext:value-type="float">
            <text:p><text:s/>234 52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formula="of:=VLOOKUP([.B1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8:110501:1442</text:p>
          </table:table-cell>
          <table:table-cell table:style-name="ce59" office:value-type="float" office:value="511624.95" calcext:value-type="float">
            <text:p><text:s/>511 624,9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formula="of:=VLOOKUP([.B1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8:110501:1443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formula="of:=VLOOKUP([.B1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8:110501:1465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formula="of:=VLOOKUP([.B1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8:110501:1466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formula="of:=VLOOKUP([.B1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8:110501:1467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formula="of:=VLOOKUP([.B1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8:110501:1468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formula="of:=VLOOKUP([.B1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8:110501:1469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formula="of:=VLOOKUP([.B1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8:110501:1470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formula="of:=VLOOKUP([.B1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8:110501:1471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formula="of:=VLOOKUP([.B1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8:110501:1472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formula="of:=VLOOKUP([.B1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8:110501:1473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formula="of:=VLOOKUP([.B1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8:110501:1474</text:p>
          </table:table-cell>
          <table:table-cell table:style-name="ce59" office:value-type="float" office:value="30735.78" calcext:value-type="float">
            <text:p><text:s/>30 735,7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formula="of:=VLOOKUP([.B1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8:110501:1487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formula="of:=VLOOKUP([.B1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8:110501:1509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formula="of:=VLOOKUP([.B1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8:110501:1531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formula="of:=VLOOKUP([.B1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8:110501:1538</text:p>
          </table:table-cell>
          <table:table-cell table:style-name="ce59" office:value-type="float" office:value="25704.3" calcext:value-type="float">
            <text:p><text:s/>25 704,3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formula="of:=VLOOKUP([.B1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8:110501:1539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formula="of:=VLOOKUP([.B1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8:110501:1553</text:p>
          </table:table-cell>
          <table:table-cell table:style-name="ce59" office:value-type="float" office:value="442332.72" calcext:value-type="float">
            <text:p><text:s/>442 332,7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formula="of:=VLOOKUP([.B1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8:110501:155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formula="of:=VLOOKUP([.B1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8:110501:1619</text:p>
          </table:table-cell>
          <table:table-cell table:style-name="ce59" office:value-type="float" office:value="22094.76" calcext:value-type="float">
            <text:p><text:s/>22 094,7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formula="of:=VLOOKUP([.B1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8:110501:1621</text:p>
          </table:table-cell>
          <table:table-cell table:style-name="ce59" office:value-type="float" office:value="22641.66" calcext:value-type="float">
            <text:p><text:s/>22 641,6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formula="of:=VLOOKUP([.B1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8:110501:1622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formula="of:=VLOOKUP([.B1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8:110501:1623</text:p>
          </table:table-cell>
          <table:table-cell table:style-name="ce59" office:value-type="float" office:value="21930.69" calcext:value-type="float">
            <text:p><text:s/>21 930,69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formula="of:=VLOOKUP([.B1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8:110501:1624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formula="of:=VLOOKUP([.B1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8:110501:1625</text:p>
          </table:table-cell>
          <table:table-cell table:style-name="ce59" office:value-type="float" office:value="21930.69" calcext:value-type="float">
            <text:p><text:s/>21 930,69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formula="of:=VLOOKUP([.B1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8:110501:1626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formula="of:=VLOOKUP([.B1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8:110501:1627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formula="of:=VLOOKUP([.B1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8:110501:1628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formula="of:=VLOOKUP([.B1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8:110501:1629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formula="of:=VLOOKUP([.B1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8:110501:1630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formula="of:=VLOOKUP([.B1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8:110501:1632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formula="of:=VLOOKUP([.B1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8:110501:1633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formula="of:=VLOOKUP([.B1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8:110501:1634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formula="of:=VLOOKUP([.B1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8:110501:1635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formula="of:=VLOOKUP([.B1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8:110501:1651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formula="of:=VLOOKUP([.B1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8:110501:1654</text:p>
          </table:table-cell>
          <table:table-cell table:style-name="ce59" office:value-type="float" office:value="128692.93" calcext:value-type="float">
            <text:p><text:s/>128 692,9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formula="of:=VLOOKUP([.B1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8:110501:1659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formula="of:=VLOOKUP([.B1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8:110501:1663</text:p>
          </table:table-cell>
          <table:table-cell table:style-name="ce59" office:value-type="float" office:value="28821.63" calcext:value-type="float">
            <text:p><text:s/>28 821,6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formula="of:=VLOOKUP([.B1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8:110501:1664</text:p>
          </table:table-cell>
          <table:table-cell table:style-name="ce59" office:value-type="float" office:value="450973.74" calcext:value-type="float">
            <text:p><text:s/>450 973,7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formula="of:=VLOOKUP([.B1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8:110501:1666</text:p>
          </table:table-cell>
          <table:table-cell table:style-name="ce59" office:value-type="float" office:value="212981.36" calcext:value-type="float">
            <text:p><text:s/>212 981,3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formula="of:=VLOOKUP([.B1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8:110501:1675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formula="of:=VLOOKUP([.B1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8:110501:1677</text:p>
          </table:table-cell>
          <table:table-cell table:style-name="ce59" office:value-type="float" office:value="459724.14" calcext:value-type="float">
            <text:p><text:s/>459 724,1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formula="of:=VLOOKUP([.B1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8:110501:1680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formula="of:=VLOOKUP([.B1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8:110501:1686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formula="of:=VLOOKUP([.B1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8:110501:1688</text:p>
          </table:table-cell>
          <table:table-cell table:style-name="ce59" office:value-type="float" office:value="433472.94" calcext:value-type="float">
            <text:p><text:s/>433 472,9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formula="of:=VLOOKUP([.B1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8:110501:1689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formula="of:=VLOOKUP([.B1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8:110501:1691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formula="of:=VLOOKUP([.B1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8:110501:1693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formula="of:=VLOOKUP([.B1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8:110501:1694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formula="of:=VLOOKUP([.B1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08:110501:1695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formula="of:=VLOOKUP([.B1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08:110501:1696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formula="of:=VLOOKUP([.B1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08:110501:1697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formula="of:=VLOOKUP([.B1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08:110501:1698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formula="of:=VLOOKUP([.B1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08:110501:1700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formula="of:=VLOOKUP([.B1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08:110501:1701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formula="of:=VLOOKUP([.B1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08:110501:1702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formula="of:=VLOOKUP([.B1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08:110501:1703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formula="of:=VLOOKUP([.B1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08:110501:1704</text:p>
          </table:table-cell>
          <table:table-cell table:style-name="ce59" office:value-type="float" office:value="31720.2" calcext:value-type="float">
            <text:p><text:s/>31 720,2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formula="of:=VLOOKUP([.B1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08:110501:1705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formula="of:=VLOOKUP([.B1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08:110501:1706</text:p>
          </table:table-cell>
          <table:table-cell table:style-name="ce59" office:value-type="float" office:value="26798.1" calcext:value-type="float">
            <text:p><text:s/>26 798,1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formula="of:=VLOOKUP([.B1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08:110501:1707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formula="of:=VLOOKUP([.B1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08:110501:1721</text:p>
          </table:table-cell>
          <table:table-cell table:style-name="ce59" office:value-type="float" office:value="21876" calcext:value-type="float">
            <text:p><text:s/>21 8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0-11" calcext:value-type="date">
            <text:p>11.10.2020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formula="of:=VLOOKUP([.B1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08:110501:2132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formula="of:=VLOOKUP([.B1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08:110501:2133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formula="of:=VLOOKUP([.B1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08:110501:213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formula="of:=VLOOKUP([.B1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08:110501:2135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formula="of:=VLOOKUP([.B1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08:110501:2136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formula="of:=VLOOKUP([.B1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08:110501:2137</text:p>
          </table:table-cell>
          <table:table-cell table:style-name="ce59" office:value-type="float" office:value="194230.4" calcext:value-type="float">
            <text:p><text:s/>194 230,4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formula="of:=VLOOKUP([.B1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08:110501:2138</text:p>
          </table:table-cell>
          <table:table-cell table:style-name="ce59" office:value-type="float" office:value="202863.05" calcext:value-type="float">
            <text:p><text:s/>202 863,0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formula="of:=VLOOKUP([.B1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08:110501:2139</text:p>
          </table:table-cell>
          <table:table-cell table:style-name="ce59" office:value-type="float" office:value="194756.08" calcext:value-type="float">
            <text:p><text:s/>194 756,0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formula="of:=VLOOKUP([.B1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08:110501:2141</text:p>
          </table:table-cell>
          <table:table-cell table:style-name="ce59" office:value-type="float" office:value="178406.16" calcext:value-type="float">
            <text:p><text:s/>178 406,1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formula="of:=VLOOKUP([.B1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08:110501:2142</text:p>
          </table:table-cell>
          <table:table-cell table:style-name="ce59" office:value-type="float" office:value="162103.85" calcext:value-type="float">
            <text:p><text:s/>162 103,8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#Н/Д" calcext:value-type="string">
            <text:p>#Н/Д</text:p>
          </table:table-cell>
          <table:table-cell table:formula="of:=VLOOKUP([.B1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08:110501:2143</text:p>
          </table:table-cell>
          <table:table-cell table:style-name="ce59" office:value-type="float" office:value="145270.32" calcext:value-type="float">
            <text:p><text:s/>145 270,3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formula="of:=VLOOKUP([.B1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08:110501:214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formula="of:=VLOOKUP([.B1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08:110501:2145</text:p>
          </table:table-cell>
          <table:table-cell table:style-name="ce59" office:value-type="float" office:value="183968.4" calcext:value-type="float">
            <text:p><text:s/>183 968,4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formula="of:=VLOOKUP([.B1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08:110501:2146</text:p>
          </table:table-cell>
          <table:table-cell table:style-name="ce59" office:value-type="float" office:value="163175.01" calcext:value-type="float">
            <text:p><text:s/>163 175,01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formula="of:=VLOOKUP([.B1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08:110501:2147</text:p>
          </table:table-cell>
          <table:table-cell table:style-name="ce59" office:value-type="float" office:value="141978.29" calcext:value-type="float">
            <text:p><text:s/>141 978,29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formula="of:=VLOOKUP([.B1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08:110501:2148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formula="of:=VLOOKUP([.B1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08:110501:2171</text:p>
          </table:table-cell>
          <table:table-cell table:style-name="ce59" office:value-type="float" office:value="128692.93" calcext:value-type="float">
            <text:p><text:s/>128 692,9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formula="of:=VLOOKUP([.B1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08:110501:2172</text:p>
          </table:table-cell>
          <table:table-cell table:style-name="ce59" office:value-type="float" office:value="134801.64" calcext:value-type="float">
            <text:p><text:s/>134 801,6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formula="of:=VLOOKUP([.B1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08:110501:2173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formula="of:=VLOOKUP([.B1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08:110501:2174</text:p>
          </table:table-cell>
          <table:table-cell table:style-name="ce59" office:value-type="float" office:value="189243.75" calcext:value-type="float">
            <text:p><text:s/>189 243,7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formula="of:=VLOOKUP([.B1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08:110501:2175</text:p>
          </table:table-cell>
          <table:table-cell table:style-name="ce59" office:value-type="float" office:value="186875.92" calcext:value-type="float">
            <text:p><text:s/>186 875,9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formula="of:=VLOOKUP([.B1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08:110501:2176</text:p>
          </table:table-cell>
          <table:table-cell table:style-name="ce59" office:value-type="float" office:value="140047.7" calcext:value-type="float">
            <text:p><text:s/>140 047,7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formula="of:=VLOOKUP([.B1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08:110501:2177</text:p>
          </table:table-cell>
          <table:table-cell table:style-name="ce59" office:value-type="float" office:value="160476.8" calcext:value-type="float">
            <text:p><text:s/>160 476,8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formula="of:=VLOOKUP([.B1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08:110501:2181</text:p>
          </table:table-cell>
          <table:table-cell table:style-name="ce59" office:value-type="float" office:value="149088.25" calcext:value-type="float">
            <text:p><text:s/>149 088,2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I.$B$3:.$B$1048576];1;0)" office:value-type="string" office:string-value="#Н/Д" calcext:value-type="string">
            <text:p>#Н/Д</text:p>
          </table:table-cell>
          <table:table-cell table:formula="of:=VLOOKUP([.B1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08:110501:2182</text:p>
          </table:table-cell>
          <table:table-cell table:style-name="ce59" office:value-type="float" office:value="152088.84" calcext:value-type="float">
            <text:p><text:s/>152 088,8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I.$B$3:.$B$1048576];1;0)" office:value-type="string" office:string-value="#Н/Д" calcext:value-type="string">
            <text:p>#Н/Д</text:p>
          </table:table-cell>
          <table:table-cell table:formula="of:=VLOOKUP([.B1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08:110501:218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I.$B$3:.$B$1048576];1;0)" office:value-type="string" office:string-value="#Н/Д" calcext:value-type="string">
            <text:p>#Н/Д</text:p>
          </table:table-cell>
          <table:table-cell table:formula="of:=VLOOKUP([.B1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08:110501:2189</text:p>
          </table:table-cell>
          <table:table-cell table:style-name="ce59" office:value-type="float" office:value="212712.5" calcext:value-type="float">
            <text:p><text:s/>212 712,5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I.$B$3:.$B$1048576];1;0)" office:value-type="string" office:string-value="#Н/Д" calcext:value-type="string">
            <text:p>#Н/Д</text:p>
          </table:table-cell>
          <table:table-cell table:formula="of:=VLOOKUP([.B1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08:110501:2190</text:p>
          </table:table-cell>
          <table:table-cell table:style-name="ce59" office:value-type="float" office:value="181595.24" calcext:value-type="float">
            <text:p><text:s/>181 595,2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I.$B$3:.$B$1048576];1;0)" office:value-type="string" office:string-value="#Н/Д" calcext:value-type="string">
            <text:p>#Н/Д</text:p>
          </table:table-cell>
          <table:table-cell table:formula="of:=VLOOKUP([.B1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08:110501:2191</text:p>
          </table:table-cell>
          <table:table-cell table:style-name="ce59" office:value-type="float" office:value="133143.93" calcext:value-type="float">
            <text:p><text:s/>133 143,9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I.$B$3:.$B$1048576];1;0)" office:value-type="string" office:string-value="#Н/Д" calcext:value-type="string">
            <text:p>#Н/Д</text:p>
          </table:table-cell>
          <table:table-cell table:formula="of:=VLOOKUP([.B2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08:110501:2192</text:p>
          </table:table-cell>
          <table:table-cell table:style-name="ce59" office:value-type="float" office:value="149088.25" calcext:value-type="float">
            <text:p><text:s/>149 088,2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I.$B$3:.$B$1048576];1;0)" office:value-type="string" office:string-value="#Н/Д" calcext:value-type="string">
            <text:p>#Н/Д</text:p>
          </table:table-cell>
          <table:table-cell table:formula="of:=VLOOKUP([.B2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08:110501:2193</text:p>
          </table:table-cell>
          <table:table-cell table:style-name="ce59" office:value-type="float" office:value="193453.8" calcext:value-type="float">
            <text:p><text:s/>193 453,8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I.$B$3:.$B$1048576];1;0)" office:value-type="string" office:string-value="#Н/Д" calcext:value-type="string">
            <text:p>#Н/Д</text:p>
          </table:table-cell>
          <table:table-cell table:formula="of:=VLOOKUP([.B2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08:110501:2194</text:p>
          </table:table-cell>
          <table:table-cell table:style-name="ce59" office:value-type="float" office:value="130358.03" calcext:value-type="float">
            <text:p><text:s/>130 358,0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I.$B$3:.$B$1048576];1;0)" office:value-type="string" office:string-value="#Н/Д" calcext:value-type="string">
            <text:p>#Н/Д</text:p>
          </table:table-cell>
          <table:table-cell table:formula="of:=VLOOKUP([.B2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08:110501:2195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I.$B$3:.$B$1048576];1;0)" office:value-type="string" office:string-value="#Н/Д" calcext:value-type="string">
            <text:p>#Н/Д</text:p>
          </table:table-cell>
          <table:table-cell table:formula="of:=VLOOKUP([.B2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08:110501:2196</text:p>
          </table:table-cell>
          <table:table-cell table:style-name="ce59" office:value-type="float" office:value="146368.05" calcext:value-type="float">
            <text:p><text:s/>146 368,0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I.$B$3:.$B$1048576];1;0)" office:value-type="string" office:string-value="#Н/Д" calcext:value-type="string">
            <text:p>#Н/Д</text:p>
          </table:table-cell>
          <table:table-cell table:formula="of:=VLOOKUP([.B2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08:110501:2197</text:p>
          </table:table-cell>
          <table:table-cell table:style-name="ce59" office:value-type="float" office:value="186082.28" calcext:value-type="float">
            <text:p><text:s/>186 082,2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I.$B$3:.$B$1048576];1;0)" office:value-type="string" office:string-value="#Н/Д" calcext:value-type="string">
            <text:p>#Н/Д</text:p>
          </table:table-cell>
          <table:table-cell table:formula="of:=VLOOKUP([.B2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08:110501:2198</text:p>
          </table:table-cell>
          <table:table-cell table:style-name="ce59" office:value-type="float" office:value="129526.44" calcext:value-type="float">
            <text:p><text:s/>129 526,4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I.$B$3:.$B$1048576];1;0)" office:value-type="string" office:string-value="#Н/Д" calcext:value-type="string">
            <text:p>#Н/Д</text:p>
          </table:table-cell>
          <table:table-cell table:formula="of:=VLOOKUP([.B2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08:110501:2199</text:p>
          </table:table-cell>
          <table:table-cell table:style-name="ce59" office:value-type="float" office:value="199198.35" calcext:value-type="float">
            <text:p><text:s/>199 198,3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I.$B$3:.$B$1048576];1;0)" office:value-type="string" office:string-value="#Н/Д" calcext:value-type="string">
            <text:p>#Н/Д</text:p>
          </table:table-cell>
          <table:table-cell table:formula="of:=VLOOKUP([.B2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08:110501:2201</text:p>
          </table:table-cell>
          <table:table-cell table:style-name="ce59" office:value-type="float" office:value="128961.6" calcext:value-type="float">
            <text:p><text:s/>128 961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I.$B$3:.$B$1048576];1;0)" office:value-type="string" office:string-value="#Н/Д" calcext:value-type="string">
            <text:p>#Н/Д</text:p>
          </table:table-cell>
          <table:table-cell table:formula="of:=VLOOKUP([.B2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08:110501:2202</text:p>
          </table:table-cell>
          <table:table-cell table:style-name="ce59" office:value-type="float" office:value="130637.52" calcext:value-type="float">
            <text:p><text:s/>130 637,5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I.$B$3:.$B$1048576];1;0)" office:value-type="string" office:string-value="#Н/Д" calcext:value-type="string">
            <text:p>#Н/Д</text:p>
          </table:table-cell>
          <table:table-cell table:formula="of:=VLOOKUP([.B2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08:110501:2203</text:p>
          </table:table-cell>
          <table:table-cell table:style-name="ce59" office:value-type="float" office:value="128961.6" calcext:value-type="float">
            <text:p><text:s/>128 961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I.$B$3:.$B$1048576];1;0)" office:value-type="string" office:string-value="#Н/Д" calcext:value-type="string">
            <text:p>#Н/Д</text:p>
          </table:table-cell>
          <table:table-cell table:formula="of:=VLOOKUP([.B2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08:110501:2204</text:p>
          </table:table-cell>
          <table:table-cell table:style-name="ce59" office:value-type="float" office:value="132866.24" calcext:value-type="float">
            <text:p><text:s/>132 866,2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I.$B$3:.$B$1048576];1;0)" office:value-type="string" office:string-value="#Н/Д" calcext:value-type="string">
            <text:p>#Н/Д</text:p>
          </table:table-cell>
          <table:table-cell table:formula="of:=VLOOKUP([.B2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08:110501:2206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I.$B$3:.$B$1048576];1;0)" office:value-type="string" office:string-value="#Н/Д" calcext:value-type="string">
            <text:p>#Н/Д</text:p>
          </table:table-cell>
          <table:table-cell table:formula="of:=VLOOKUP([.B2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08:110501:2208</text:p>
          </table:table-cell>
          <table:table-cell table:style-name="ce59" office:value-type="float" office:value="128692.93" calcext:value-type="float">
            <text:p><text:s/>128 692,9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I.$B$3:.$B$1048576];1;0)" office:value-type="string" office:string-value="#Н/Д" calcext:value-type="string">
            <text:p>#Н/Д</text:p>
          </table:table-cell>
          <table:table-cell table:formula="of:=VLOOKUP([.B2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08:110501:2209</text:p>
          </table:table-cell>
          <table:table-cell table:style-name="ce59" office:value-type="float" office:value="132027.84" calcext:value-type="float">
            <text:p><text:s/>132 027,8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I.$B$3:.$B$1048576];1;0)" office:value-type="string" office:string-value="#Н/Д" calcext:value-type="string">
            <text:p>#Н/Д</text:p>
          </table:table-cell>
          <table:table-cell table:formula="of:=VLOOKUP([.B2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08:110501:2214</text:p>
          </table:table-cell>
          <table:table-cell table:style-name="ce59" office:value-type="float" office:value="133690.33" calcext:value-type="float">
            <text:p><text:s/>133 690,3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I.$B$3:.$B$1048576];1;0)" office:value-type="string" office:string-value="#Н/Д" calcext:value-type="string">
            <text:p>#Н/Д</text:p>
          </table:table-cell>
          <table:table-cell table:formula="of:=VLOOKUP([.B2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08:110501:2216</text:p>
          </table:table-cell>
          <table:table-cell table:style-name="ce59" office:value-type="float" office:value="151005.78" calcext:value-type="float">
            <text:p><text:s/>151 005,7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I.$B$3:.$B$1048576];1;0)" office:value-type="string" office:string-value="#Н/Д" calcext:value-type="string">
            <text:p>#Н/Д</text:p>
          </table:table-cell>
          <table:table-cell table:formula="of:=VLOOKUP([.B2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08:110501:2217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I.$B$3:.$B$1048576];1;0)" office:value-type="string" office:string-value="#Н/Д" calcext:value-type="string">
            <text:p>#Н/Д</text:p>
          </table:table-cell>
          <table:table-cell table:formula="of:=VLOOKUP([.B2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08:110501:2218</text:p>
          </table:table-cell>
          <table:table-cell table:style-name="ce59" office:value-type="float" office:value="143629.85" calcext:value-type="float">
            <text:p><text:s/>143 629,8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I.$B$3:.$B$1048576];1;0)" office:value-type="string" office:string-value="#Н/Д" calcext:value-type="string">
            <text:p>#Н/Д</text:p>
          </table:table-cell>
          <table:table-cell table:formula="of:=VLOOKUP([.B2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08:110501:2219</text:p>
          </table:table-cell>
          <table:table-cell table:style-name="ce59" office:value-type="float" office:value="4789599.8" calcext:value-type="float">
            <text:p><text:s/>4 789 599,8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I.$B$3:.$B$1048576];1;0)" office:value-type="string" office:string-value="#Н/Д" calcext:value-type="string">
            <text:p>#Н/Д</text:p>
          </table:table-cell>
          <table:table-cell table:formula="of:=VLOOKUP([.B2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08:110501:2220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I.$B$3:.$B$1048576];1;0)" office:value-type="string" office:string-value="#Н/Д" calcext:value-type="string">
            <text:p>#Н/Д</text:p>
          </table:table-cell>
          <table:table-cell table:formula="of:=VLOOKUP([.B2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08:110501:2222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I.$B$3:.$B$1048576];1;0)" office:value-type="string" office:string-value="#Н/Д" calcext:value-type="string">
            <text:p>#Н/Д</text:p>
          </table:table-cell>
          <table:table-cell table:formula="of:=VLOOKUP([.B2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08:110501:2223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I.$B$3:.$B$1048576];1;0)" office:value-type="string" office:string-value="#Н/Д" calcext:value-type="string">
            <text:p>#Н/Д</text:p>
          </table:table-cell>
          <table:table-cell table:formula="of:=VLOOKUP([.B2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08:110501:222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I.$B$3:.$B$1048576];1;0)" office:value-type="string" office:string-value="#Н/Д" calcext:value-type="string">
            <text:p>#Н/Д</text:p>
          </table:table-cell>
          <table:table-cell table:formula="of:=VLOOKUP([.B2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08:110501:223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I.$B$3:.$B$1048576];1;0)" office:value-type="string" office:string-value="#Н/Д" calcext:value-type="string">
            <text:p>#Н/Д</text:p>
          </table:table-cell>
          <table:table-cell table:formula="of:=VLOOKUP([.B2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08:110501:2235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I.$B$3:.$B$1048576];1;0)" office:value-type="string" office:string-value="#Н/Д" calcext:value-type="string">
            <text:p>#Н/Д</text:p>
          </table:table-cell>
          <table:table-cell table:formula="of:=VLOOKUP([.B2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08:110501:2236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I.$B$3:.$B$1048576];1;0)" office:value-type="string" office:string-value="#Н/Д" calcext:value-type="string">
            <text:p>#Н/Д</text:p>
          </table:table-cell>
          <table:table-cell table:formula="of:=VLOOKUP([.B2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08:110501:2237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I.$B$3:.$B$1048576];1;0)" office:value-type="string" office:string-value="#Н/Д" calcext:value-type="string">
            <text:p>#Н/Д</text:p>
          </table:table-cell>
          <table:table-cell table:formula="of:=VLOOKUP([.B2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08:110501:2238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I.$B$3:.$B$1048576];1;0)" office:value-type="string" office:string-value="#Н/Д" calcext:value-type="string">
            <text:p>#Н/Д</text:p>
          </table:table-cell>
          <table:table-cell table:formula="of:=VLOOKUP([.B2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08:110501:2239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I.$B$3:.$B$1048576];1;0)" office:value-type="string" office:string-value="#Н/Д" calcext:value-type="string">
            <text:p>#Н/Д</text:p>
          </table:table-cell>
          <table:table-cell table:formula="of:=VLOOKUP([.B2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08:110501:2240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I.$B$3:.$B$1048576];1;0)" office:value-type="string" office:string-value="#Н/Д" calcext:value-type="string">
            <text:p>#Н/Д</text:p>
          </table:table-cell>
          <table:table-cell table:formula="of:=VLOOKUP([.B2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08:110501:2241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I.$B$3:.$B$1048576];1;0)" office:value-type="string" office:string-value="#Н/Д" calcext:value-type="string">
            <text:p>#Н/Д</text:p>
          </table:table-cell>
          <table:table-cell table:formula="of:=VLOOKUP([.B2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08:110501:2242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I.$B$3:.$B$1048576];1;0)" office:value-type="string" office:string-value="#Н/Д" calcext:value-type="string">
            <text:p>#Н/Д</text:p>
          </table:table-cell>
          <table:table-cell table:formula="of:=VLOOKUP([.B2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08:110501:224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I.$B$3:.$B$1048576];1;0)" office:value-type="string" office:string-value="#Н/Д" calcext:value-type="string">
            <text:p>#Н/Д</text:p>
          </table:table-cell>
          <table:table-cell table:formula="of:=VLOOKUP([.B2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08:110501:2245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I.$B$3:.$B$1048576];1;0)" office:value-type="string" office:string-value="#Н/Д" calcext:value-type="string">
            <text:p>#Н/Д</text:p>
          </table:table-cell>
          <table:table-cell table:formula="of:=VLOOKUP([.B2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08:110501:2246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I.$B$3:.$B$1048576];1;0)" office:value-type="string" office:string-value="#Н/Д" calcext:value-type="string">
            <text:p>#Н/Д</text:p>
          </table:table-cell>
          <table:table-cell table:formula="of:=VLOOKUP([.B2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08:110501:2247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I.$B$3:.$B$1048576];1;0)" office:value-type="string" office:string-value="#Н/Д" calcext:value-type="string">
            <text:p>#Н/Д</text:p>
          </table:table-cell>
          <table:table-cell table:formula="of:=VLOOKUP([.B2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08:110501:2248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I.$B$3:.$B$1048576];1;0)" office:value-type="string" office:string-value="#Н/Д" calcext:value-type="string">
            <text:p>#Н/Д</text:p>
          </table:table-cell>
          <table:table-cell table:formula="of:=VLOOKUP([.B2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08:110501:2249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I.$B$3:.$B$1048576];1;0)" office:value-type="string" office:string-value="#Н/Д" calcext:value-type="string">
            <text:p>#Н/Д</text:p>
          </table:table-cell>
          <table:table-cell table:formula="of:=VLOOKUP([.B2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08:110501:2250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I.$B$3:.$B$1048576];1;0)" office:value-type="string" office:string-value="#Н/Д" calcext:value-type="string">
            <text:p>#Н/Д</text:p>
          </table:table-cell>
          <table:table-cell table:formula="of:=VLOOKUP([.B2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08:110501:2251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I.$B$3:.$B$1048576];1;0)" office:value-type="string" office:string-value="#Н/Д" calcext:value-type="string">
            <text:p>#Н/Д</text:p>
          </table:table-cell>
          <table:table-cell table:formula="of:=VLOOKUP([.B2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08:110501:2252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I.$B$3:.$B$1048576];1;0)" office:value-type="string" office:string-value="#Н/Д" calcext:value-type="string">
            <text:p>#Н/Д</text:p>
          </table:table-cell>
          <table:table-cell table:formula="of:=VLOOKUP([.B2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08:110501:2253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I.$B$3:.$B$1048576];1;0)" office:value-type="string" office:string-value="#Н/Д" calcext:value-type="string">
            <text:p>#Н/Д</text:p>
          </table:table-cell>
          <table:table-cell table:formula="of:=VLOOKUP([.B2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08:110501:225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I.$B$3:.$B$1048576];1;0)" office:value-type="string" office:string-value="#Н/Д" calcext:value-type="string">
            <text:p>#Н/Д</text:p>
          </table:table-cell>
          <table:table-cell table:formula="of:=VLOOKUP([.B2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08:110501:2259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I.$B$3:.$B$1048576];1;0)" office:value-type="string" office:string-value="#Н/Д" calcext:value-type="string">
            <text:p>#Н/Д</text:p>
          </table:table-cell>
          <table:table-cell table:formula="of:=VLOOKUP([.B2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08:110501:2260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I.$B$3:.$B$1048576];1;0)" office:value-type="string" office:string-value="#Н/Д" calcext:value-type="string">
            <text:p>#Н/Д</text:p>
          </table:table-cell>
          <table:table-cell table:formula="of:=VLOOKUP([.B2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08:110501:2261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I.$B$3:.$B$1048576];1;0)" office:value-type="string" office:string-value="#Н/Д" calcext:value-type="string">
            <text:p>#Н/Д</text:p>
          </table:table-cell>
          <table:table-cell table:formula="of:=VLOOKUP([.B2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08:110501:2262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I.$B$3:.$B$1048576];1;0)" office:value-type="string" office:string-value="#Н/Д" calcext:value-type="string">
            <text:p>#Н/Д</text:p>
          </table:table-cell>
          <table:table-cell table:formula="of:=VLOOKUP([.B2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08:110501:2263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I.$B$3:.$B$1048576];1;0)" office:value-type="string" office:string-value="#Н/Д" calcext:value-type="string">
            <text:p>#Н/Д</text:p>
          </table:table-cell>
          <table:table-cell table:formula="of:=VLOOKUP([.B2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08:110501:226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I.$B$3:.$B$1048576];1;0)" office:value-type="string" office:string-value="#Н/Д" calcext:value-type="string">
            <text:p>#Н/Д</text:p>
          </table:table-cell>
          <table:table-cell table:formula="of:=VLOOKUP([.B2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08:110501:2266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I.$B$3:.$B$1048576];1;0)" office:value-type="string" office:string-value="#Н/Д" calcext:value-type="string">
            <text:p>#Н/Д</text:p>
          </table:table-cell>
          <table:table-cell table:formula="of:=VLOOKUP([.B2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08:110501:2267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I.$B$3:.$B$1048576];1;0)" office:value-type="string" office:string-value="#Н/Д" calcext:value-type="string">
            <text:p>#Н/Д</text:p>
          </table:table-cell>
          <table:table-cell table:formula="of:=VLOOKUP([.B2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08:110501:2268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I.$B$3:.$B$1048576];1;0)" office:value-type="string" office:string-value="#Н/Д" calcext:value-type="string">
            <text:p>#Н/Д</text:p>
          </table:table-cell>
          <table:table-cell table:formula="of:=VLOOKUP([.B2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08:110501:2269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I.$B$3:.$B$1048576];1;0)" office:value-type="string" office:string-value="#Н/Д" calcext:value-type="string">
            <text:p>#Н/Д</text:p>
          </table:table-cell>
          <table:table-cell table:formula="of:=VLOOKUP([.B2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08:110501:2270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I.$B$3:.$B$1048576];1;0)" office:value-type="string" office:string-value="#Н/Д" calcext:value-type="string">
            <text:p>#Н/Д</text:p>
          </table:table-cell>
          <table:table-cell table:formula="of:=VLOOKUP([.B2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08:110501:2271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I.$B$3:.$B$1048576];1;0)" office:value-type="string" office:string-value="#Н/Д" calcext:value-type="string">
            <text:p>#Н/Д</text:p>
          </table:table-cell>
          <table:table-cell table:formula="of:=VLOOKUP([.B2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08:110501:2277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I.$B$3:.$B$1048576];1;0)" office:value-type="string" office:string-value="#Н/Д" calcext:value-type="string">
            <text:p>#Н/Д</text:p>
          </table:table-cell>
          <table:table-cell table:formula="of:=VLOOKUP([.B2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08:110501:2278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I.$B$3:.$B$1048576];1;0)" office:value-type="string" office:string-value="#Н/Д" calcext:value-type="string">
            <text:p>#Н/Д</text:p>
          </table:table-cell>
          <table:table-cell table:formula="of:=VLOOKUP([.B2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08:110501:2279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I.$B$3:.$B$1048576];1;0)" office:value-type="string" office:string-value="#Н/Д" calcext:value-type="string">
            <text:p>#Н/Д</text:p>
          </table:table-cell>
          <table:table-cell table:formula="of:=VLOOKUP([.B2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08:110501:2281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I.$B$3:.$B$1048576];1;0)" office:value-type="string" office:string-value="#Н/Д" calcext:value-type="string">
            <text:p>#Н/Д</text:p>
          </table:table-cell>
          <table:table-cell table:formula="of:=VLOOKUP([.B2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08:110501:2282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I.$B$3:.$B$1048576];1;0)" office:value-type="string" office:string-value="#Н/Д" calcext:value-type="string">
            <text:p>#Н/Д</text:p>
          </table:table-cell>
          <table:table-cell table:formula="of:=VLOOKUP([.B2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08:110501:2283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I.$B$3:.$B$1048576];1;0)" office:value-type="string" office:string-value="#Н/Д" calcext:value-type="string">
            <text:p>#Н/Д</text:p>
          </table:table-cell>
          <table:table-cell table:formula="of:=VLOOKUP([.B2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08:110501:228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I.$B$3:.$B$1048576];1;0)" office:value-type="string" office:string-value="#Н/Д" calcext:value-type="string">
            <text:p>#Н/Д</text:p>
          </table:table-cell>
          <table:table-cell table:formula="of:=VLOOKUP([.B2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08:110501:2285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I.$B$3:.$B$1048576];1;0)" office:value-type="string" office:string-value="#Н/Д" calcext:value-type="string">
            <text:p>#Н/Д</text:p>
          </table:table-cell>
          <table:table-cell table:formula="of:=VLOOKUP([.B2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08:110501:2286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I.$B$3:.$B$1048576];1;0)" office:value-type="string" office:string-value="#Н/Д" calcext:value-type="string">
            <text:p>#Н/Д</text:p>
          </table:table-cell>
          <table:table-cell table:formula="of:=VLOOKUP([.B2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08:110501:2288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I.$B$3:.$B$1048576];1;0)" office:value-type="string" office:string-value="#Н/Д" calcext:value-type="string">
            <text:p>#Н/Д</text:p>
          </table:table-cell>
          <table:table-cell table:formula="of:=VLOOKUP([.B2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08:110501:2289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I.$B$3:.$B$1048576];1;0)" office:value-type="string" office:string-value="#Н/Д" calcext:value-type="string">
            <text:p>#Н/Д</text:p>
          </table:table-cell>
          <table:table-cell table:formula="of:=VLOOKUP([.B2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08:110501:2290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I.$B$3:.$B$1048576];1;0)" office:value-type="string" office:string-value="#Н/Д" calcext:value-type="string">
            <text:p>#Н/Д</text:p>
          </table:table-cell>
          <table:table-cell table:formula="of:=VLOOKUP([.B2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08:110501:2291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I.$B$3:.$B$1048576];1;0)" office:value-type="string" office:string-value="#Н/Д" calcext:value-type="string">
            <text:p>#Н/Д</text:p>
          </table:table-cell>
          <table:table-cell table:formula="of:=VLOOKUP([.B2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08:110501:2292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I.$B$3:.$B$1048576];1;0)" office:value-type="string" office:string-value="#Н/Д" calcext:value-type="string">
            <text:p>#Н/Д</text:p>
          </table:table-cell>
          <table:table-cell table:formula="of:=VLOOKUP([.B2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08:110501:2293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I.$B$3:.$B$1048576];1;0)" office:value-type="string" office:string-value="#Н/Д" calcext:value-type="string">
            <text:p>#Н/Д</text:p>
          </table:table-cell>
          <table:table-cell table:formula="of:=VLOOKUP([.B2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08:110501:229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I.$B$3:.$B$1048576];1;0)" office:value-type="string" office:string-value="#Н/Д" calcext:value-type="string">
            <text:p>#Н/Д</text:p>
          </table:table-cell>
          <table:table-cell table:formula="of:=VLOOKUP([.B2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08:110501:2295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I.$B$3:.$B$1048576];1;0)" office:value-type="string" office:string-value="#Н/Д" calcext:value-type="string">
            <text:p>#Н/Д</text:p>
          </table:table-cell>
          <table:table-cell table:formula="of:=VLOOKUP([.B2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08:110501:2296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I.$B$3:.$B$1048576];1;0)" office:value-type="string" office:string-value="#Н/Д" calcext:value-type="string">
            <text:p>#Н/Д</text:p>
          </table:table-cell>
          <table:table-cell table:formula="of:=VLOOKUP([.B2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08:110501:2297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I.$B$3:.$B$1048576];1;0)" office:value-type="string" office:string-value="#Н/Д" calcext:value-type="string">
            <text:p>#Н/Д</text:p>
          </table:table-cell>
          <table:table-cell table:formula="of:=VLOOKUP([.B2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08:110501:2308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I.$B$3:.$B$1048576];1;0)" office:value-type="string" office:string-value="#Н/Д" calcext:value-type="string">
            <text:p>#Н/Д</text:p>
          </table:table-cell>
          <table:table-cell table:formula="of:=VLOOKUP([.B2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08:120102:651</text:p>
          </table:table-cell>
          <table:table-cell table:style-name="ce59" office:value-type="float" office:value="176296.32" calcext:value-type="float">
            <text:p><text:s/>176 296,3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7" calcext:value-type="date">
            <text:p>17.01.2022</text:p>
          </table:table-cell>
          <table:table-cell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I.$B$3:.$B$1048576];1;0)" office:value-type="string" office:string-value="#Н/Д" calcext:value-type="string">
            <text:p>#Н/Д</text:p>
          </table:table-cell>
          <table:table-cell table:formula="of:=VLOOKUP([.B2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08:120102:652</text:p>
          </table:table-cell>
          <table:table-cell table:style-name="ce59" office:value-type="float" office:value="179211.1" calcext:value-type="float">
            <text:p><text:s/>179 211,1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7" calcext:value-type="date">
            <text:p>17.01.2022</text:p>
          </table:table-cell>
          <table:table-cell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I.$B$3:.$B$1048576];1;0)" office:value-type="string" office:string-value="#Н/Д" calcext:value-type="string">
            <text:p>#Н/Д</text:p>
          </table:table-cell>
          <table:table-cell table:formula="of:=VLOOKUP([.B2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08:120121:240</text:p>
          </table:table-cell>
          <table:table-cell table:style-name="ce59" office:value-type="float" office:value="419172" calcext:value-type="float">
            <text:p><text:s/>419 17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I.$B$3:.$B$1048576];1;0)" office:value-type="string" office:string-value="#Н/Д" calcext:value-type="string">
            <text:p>#Н/Д</text:p>
          </table:table-cell>
          <table:table-cell table:formula="of:=VLOOKUP([.B2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08:130101:948</text:p>
          </table:table-cell>
          <table:table-cell table:style-name="ce59" office:value-type="float" office:value="21393.9" calcext:value-type="float">
            <text:p><text:s/>21 393,9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I.$B$3:.$B$1048576];1;0)" office:value-type="string" office:string-value="#Н/Д" calcext:value-type="string">
            <text:p>#Н/Д</text:p>
          </table:table-cell>
          <table:table-cell table:formula="of:=VLOOKUP([.B2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09:010303:1232</text:p>
          </table:table-cell>
          <table:table-cell table:style-name="ce59" office:value-type="float" office:value="112482.88" calcext:value-type="float">
            <text:p><text:s/>112 482,8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7-13" calcext:value-type="date">
            <text:p>13.07.2021</text:p>
          </table:table-cell>
          <table:table-cell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I.$B$3:.$B$1048576];1;0)" office:value-type="string" office:string-value="#Н/Д" calcext:value-type="string">
            <text:p>#Н/Д</text:p>
          </table:table-cell>
          <table:table-cell table:formula="of:=VLOOKUP([.B2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09:010303:1233</text:p>
          </table:table-cell>
          <table:table-cell table:style-name="ce59" office:value-type="float" office:value="143815.2" calcext:value-type="float">
            <text:p><text:s/>143 815,2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7-13" calcext:value-type="date">
            <text:p>13.07.2021</text:p>
          </table:table-cell>
          <table:table-cell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I.$B$3:.$B$1048576];1;0)" office:value-type="string" office:string-value="#Н/Д" calcext:value-type="string">
            <text:p>#Н/Д</text:p>
          </table:table-cell>
          <table:table-cell table:formula="of:=VLOOKUP([.B2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09:020601:1226</text:p>
          </table:table-cell>
          <table:table-cell table:style-name="ce59" office:value-type="float" office:value="302262.18" calcext:value-type="float">
            <text:p><text:s/>302 262,1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4" calcext:value-type="date">
            <text:p>14.12.2021</text:p>
          </table:table-cell>
          <table:table-cell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I.$B$3:.$B$1048576];1;0)" office:value-type="string" office:string-value="#Н/Д" calcext:value-type="string">
            <text:p>#Н/Д</text:p>
          </table:table-cell>
          <table:table-cell table:formula="of:=VLOOKUP([.B2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09:050101:592</text:p>
          </table:table-cell>
          <table:table-cell table:style-name="ce59" office:value-type="float" office:value="127470.6" calcext:value-type="float">
            <text:p><text:s/>127 470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I.$B$3:.$B$1048576];1;0)" office:value-type="string" office:string-value="#Н/Д" calcext:value-type="string">
            <text:p>#Н/Д</text:p>
          </table:table-cell>
          <table:table-cell table:formula="of:=VLOOKUP([.B2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09:050102:274</text:p>
          </table:table-cell>
          <table:table-cell table:style-name="ce59" office:value-type="float" office:value="123716" calcext:value-type="float">
            <text:p><text:s/>123 71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I.$B$3:.$B$1048576];1;0)" office:value-type="string" office:string-value="#Н/Д" calcext:value-type="string">
            <text:p>#Н/Д</text:p>
          </table:table-cell>
          <table:table-cell table:formula="of:=VLOOKUP([.B2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09:050402:555</text:p>
          </table:table-cell>
          <table:table-cell table:style-name="ce59" office:value-type="float" office:value="390063.3" calcext:value-type="float">
            <text:p><text:s/>390 063,3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I.$B$3:.$B$1048576];1;0)" office:value-type="string" office:string-value="#Н/Д" calcext:value-type="string">
            <text:p>#Н/Д</text:p>
          </table:table-cell>
          <table:table-cell table:formula="of:=VLOOKUP([.B2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09:050411:596</text:p>
          </table:table-cell>
          <table:table-cell table:style-name="ce59" office:value-type="float" office:value="231168" calcext:value-type="float">
            <text:p><text:s/>231 16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I.$B$3:.$B$1048576];1;0)" office:value-type="string" office:string-value="#Н/Д" calcext:value-type="string">
            <text:p>#Н/Д</text:p>
          </table:table-cell>
          <table:table-cell table:formula="of:=VLOOKUP([.B2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09:050602:1546</text:p>
          </table:table-cell>
          <table:table-cell table:style-name="ce59" office:value-type="float" office:value="147276" calcext:value-type="float">
            <text:p><text:s/>147 2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I.$B$3:.$B$1048576];1;0)" office:value-type="string" office:string-value="#Н/Д" calcext:value-type="string">
            <text:p>#Н/Д</text:p>
          </table:table-cell>
          <table:table-cell table:formula="of:=VLOOKUP([.B2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09:050602:1650</text:p>
          </table:table-cell>
          <table:table-cell table:style-name="ce59" office:value-type="float" office:value="132180.21" calcext:value-type="float">
            <text:p><text:s/>132 180,21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I.$B$3:.$B$1048576];1;0)" office:value-type="string" office:string-value="#Н/Д" calcext:value-type="string">
            <text:p>#Н/Д</text:p>
          </table:table-cell>
          <table:table-cell table:formula="of:=VLOOKUP([.B2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09:050602:1652</text:p>
          </table:table-cell>
          <table:table-cell table:style-name="ce59" office:value-type="float" office:value="147276" calcext:value-type="float">
            <text:p><text:s/>147 2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I.$B$3:.$B$1048576];1;0)" office:value-type="string" office:string-value="#Н/Д" calcext:value-type="string">
            <text:p>#Н/Д</text:p>
          </table:table-cell>
          <table:table-cell table:formula="of:=VLOOKUP([.B2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09:050602:1700</text:p>
          </table:table-cell>
          <table:table-cell table:style-name="ce59" office:value-type="float" office:value="147276" calcext:value-type="float">
            <text:p><text:s/>147 2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I.$B$3:.$B$1048576];1;0)" office:value-type="string" office:string-value="#Н/Д" calcext:value-type="string">
            <text:p>#Н/Д</text:p>
          </table:table-cell>
          <table:table-cell table:formula="of:=VLOOKUP([.B2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09:050602:1701</text:p>
          </table:table-cell>
          <table:table-cell table:style-name="ce59" office:value-type="float" office:value="147276" calcext:value-type="float">
            <text:p><text:s/>147 2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I.$B$3:.$B$1048576];1;0)" office:value-type="string" office:string-value="#Н/Д" calcext:value-type="string">
            <text:p>#Н/Д</text:p>
          </table:table-cell>
          <table:table-cell table:formula="of:=VLOOKUP([.B2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09:050602:1702</text:p>
          </table:table-cell>
          <table:table-cell table:style-name="ce59" office:value-type="float" office:value="147276" calcext:value-type="float">
            <text:p><text:s/>147 2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I.$B$3:.$B$1048576];1;0)" office:value-type="string" office:string-value="#Н/Д" calcext:value-type="string">
            <text:p>#Н/Д</text:p>
          </table:table-cell>
          <table:table-cell table:formula="of:=VLOOKUP([.B2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09:050602:1703</text:p>
          </table:table-cell>
          <table:table-cell table:style-name="ce59" office:value-type="float" office:value="147276" calcext:value-type="float">
            <text:p><text:s/>147 2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I.$B$3:.$B$1048576];1;0)" office:value-type="string" office:string-value="#Н/Д" calcext:value-type="string">
            <text:p>#Н/Д</text:p>
          </table:table-cell>
          <table:table-cell table:formula="of:=VLOOKUP([.B2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09:050703:2535</text:p>
          </table:table-cell>
          <table:table-cell table:style-name="ce59" office:value-type="float" office:value="178795" calcext:value-type="float">
            <text:p><text:s/>178 795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I.$B$3:.$B$1048576];1;0)" office:value-type="string" office:string-value="#Н/Д" calcext:value-type="string">
            <text:p>#Н/Д</text:p>
          </table:table-cell>
          <table:table-cell table:formula="of:=VLOOKUP([.B2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09:050703:2536</text:p>
          </table:table-cell>
          <table:table-cell table:style-name="ce59" office:value-type="float" office:value="175060.24" calcext:value-type="float">
            <text:p><text:s/>175 060,2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I.$B$3:.$B$1048576];1;0)" office:value-type="string" office:string-value="#Н/Д" calcext:value-type="string">
            <text:p>#Н/Д</text:p>
          </table:table-cell>
          <table:table-cell table:formula="of:=VLOOKUP([.B2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09:050703:2537</text:p>
          </table:table-cell>
          <table:table-cell table:style-name="ce59" office:value-type="float" office:value="175060.24" calcext:value-type="float">
            <text:p><text:s/>175 060,2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I.$B$3:.$B$1048576];1;0)" office:value-type="string" office:string-value="#Н/Д" calcext:value-type="string">
            <text:p>#Н/Д</text:p>
          </table:table-cell>
          <table:table-cell table:formula="of:=VLOOKUP([.B2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09:050703:2684</text:p>
          </table:table-cell>
          <table:table-cell table:style-name="ce59" office:value-type="float" office:value="171927.04" calcext:value-type="float">
            <text:p><text:s/>171 927,0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8" calcext:value-type="date">
            <text:p>18.01.2022</text:p>
          </table:table-cell>
          <table:table-cell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I.$B$3:.$B$1048576];1;0)" office:value-type="string" office:string-value="#Н/Д" calcext:value-type="string">
            <text:p>#Н/Д</text:p>
          </table:table-cell>
          <table:table-cell table:formula="of:=VLOOKUP([.B2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09:050703:2685</text:p>
          </table:table-cell>
          <table:table-cell table:style-name="ce59" office:value-type="float" office:value="171927.04" calcext:value-type="float">
            <text:p><text:s/>171 927,0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8" calcext:value-type="date">
            <text:p>18.01.2022</text:p>
          </table:table-cell>
          <table:table-cell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I.$B$3:.$B$1048576];1;0)" office:value-type="string" office:string-value="#Н/Д" calcext:value-type="string">
            <text:p>#Н/Д</text:p>
          </table:table-cell>
          <table:table-cell table:formula="of:=VLOOKUP([.B2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09:050802:476</text:p>
          </table:table-cell>
          <table:table-cell table:style-name="ce59" office:value-type="float" office:value="13229.6" calcext:value-type="float">
            <text:p><text:s/>13 229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I.$B$3:.$B$1048576];1;0)" office:value-type="string" office:string-value="#Н/Д" calcext:value-type="string">
            <text:p>#Н/Д</text:p>
          </table:table-cell>
          <table:table-cell table:formula="of:=VLOOKUP([.B3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09:050802:477</text:p>
          </table:table-cell>
          <table:table-cell table:style-name="ce59" office:value-type="float" office:value="3476.52" calcext:value-type="float">
            <text:p><text:s/>3 476,5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I.$B$3:.$B$1048576];1;0)" office:value-type="string" office:string-value="#Н/Д" calcext:value-type="string">
            <text:p>#Н/Д</text:p>
          </table:table-cell>
          <table:table-cell table:formula="of:=VLOOKUP([.B3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09:050802:478</text:p>
          </table:table-cell>
          <table:table-cell table:style-name="ce59" office:value-type="float" office:value="3480" calcext:value-type="float">
            <text:p><text:s/>3 48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I.$B$3:.$B$1048576];1;0)" office:value-type="string" office:string-value="#Н/Д" calcext:value-type="string">
            <text:p>#Н/Д</text:p>
          </table:table-cell>
          <table:table-cell table:formula="of:=VLOOKUP([.B3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09:050802:479</text:p>
          </table:table-cell>
          <table:table-cell table:style-name="ce59" office:value-type="float" office:value="3480" calcext:value-type="float">
            <text:p><text:s/>3 48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I.$B$3:.$B$1048576];1;0)" office:value-type="string" office:string-value="#Н/Д" calcext:value-type="string">
            <text:p>#Н/Д</text:p>
          </table:table-cell>
          <table:table-cell table:formula="of:=VLOOKUP([.B3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09:050802:480</text:p>
          </table:table-cell>
          <table:table-cell table:style-name="ce59" office:value-type="float" office:value="3480" calcext:value-type="float">
            <text:p><text:s/>3 48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I.$B$3:.$B$1048576];1;0)" office:value-type="string" office:string-value="#Н/Д" calcext:value-type="string">
            <text:p>#Н/Д</text:p>
          </table:table-cell>
          <table:table-cell table:formula="of:=VLOOKUP([.B3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09:050802:481</text:p>
          </table:table-cell>
          <table:table-cell table:style-name="ce59" office:value-type="float" office:value="3480" calcext:value-type="float">
            <text:p><text:s/>3 48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I.$B$3:.$B$1048576];1;0)" office:value-type="string" office:string-value="#Н/Д" calcext:value-type="string">
            <text:p>#Н/Д</text:p>
          </table:table-cell>
          <table:table-cell table:formula="of:=VLOOKUP([.B3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09:050802:482</text:p>
          </table:table-cell>
          <table:table-cell table:style-name="ce59" office:value-type="float" office:value="3480" calcext:value-type="float">
            <text:p><text:s/>3 48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I.$B$3:.$B$1048576];1;0)" office:value-type="string" office:string-value="#Н/Д" calcext:value-type="string">
            <text:p>#Н/Д</text:p>
          </table:table-cell>
          <table:table-cell table:formula="of:=VLOOKUP([.B3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09:050802:483</text:p>
          </table:table-cell>
          <table:table-cell table:style-name="ce59" office:value-type="float" office:value="3480" calcext:value-type="float">
            <text:p><text:s/>3 48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I.$B$3:.$B$1048576];1;0)" office:value-type="string" office:string-value="#Н/Д" calcext:value-type="string">
            <text:p>#Н/Д</text:p>
          </table:table-cell>
          <table:table-cell table:formula="of:=VLOOKUP([.B3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09:050802:484</text:p>
          </table:table-cell>
          <table:table-cell table:style-name="ce59" office:value-type="float" office:value="3480" calcext:value-type="float">
            <text:p><text:s/>3 48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I.$B$3:.$B$1048576];1;0)" office:value-type="string" office:string-value="#Н/Д" calcext:value-type="string">
            <text:p>#Н/Д</text:p>
          </table:table-cell>
          <table:table-cell table:formula="of:=VLOOKUP([.B3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09:050802:485</text:p>
          </table:table-cell>
          <table:table-cell table:style-name="ce59" office:value-type="float" office:value="3711.24" calcext:value-type="float">
            <text:p><text:s/>3 711,2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I.$B$3:.$B$1048576];1;0)" office:value-type="string" office:string-value="#Н/Д" calcext:value-type="string">
            <text:p>#Н/Д</text:p>
          </table:table-cell>
          <table:table-cell table:formula="of:=VLOOKUP([.B3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09:050802:486</text:p>
          </table:table-cell>
          <table:table-cell table:style-name="ce59" office:value-type="float" office:value="3641.4" calcext:value-type="float">
            <text:p><text:s/>3 641,4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I.$B$3:.$B$1048576];1;0)" office:value-type="string" office:string-value="#Н/Д" calcext:value-type="string">
            <text:p>#Н/Д</text:p>
          </table:table-cell>
          <table:table-cell table:formula="of:=VLOOKUP([.B3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09:050802:487</text:p>
          </table:table-cell>
          <table:table-cell table:style-name="ce59" office:value-type="float" office:value="3510" calcext:value-type="float">
            <text:p><text:s/>3 51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I.$B$3:.$B$1048576];1;0)" office:value-type="string" office:string-value="#Н/Д" calcext:value-type="string">
            <text:p>#Н/Д</text:p>
          </table:table-cell>
          <table:table-cell table:formula="of:=VLOOKUP([.B3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09:050802:488</text:p>
          </table:table-cell>
          <table:table-cell table:style-name="ce59" office:value-type="float" office:value="3634.6" calcext:value-type="float">
            <text:p><text:s/>3 634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I.$B$3:.$B$1048576];1;0)" office:value-type="string" office:string-value="#Н/Д" calcext:value-type="string">
            <text:p>#Н/Д</text:p>
          </table:table-cell>
          <table:table-cell table:formula="of:=VLOOKUP([.B3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09:050802:489</text:p>
          </table:table-cell>
          <table:table-cell table:style-name="ce59" office:value-type="float" office:value="3345.08" calcext:value-type="float">
            <text:p><text:s/>3 345,0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I.$B$3:.$B$1048576];1;0)" office:value-type="string" office:string-value="#Н/Д" calcext:value-type="string">
            <text:p>#Н/Д</text:p>
          </table:table-cell>
          <table:table-cell table:formula="of:=VLOOKUP([.B3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09:050802:490</text:p>
          </table:table-cell>
          <table:table-cell table:style-name="ce59" office:value-type="float" office:value="3325.97" calcext:value-type="float">
            <text:p><text:s/>3 325,97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I.$B$3:.$B$1048576];1;0)" office:value-type="string" office:string-value="#Н/Д" calcext:value-type="string">
            <text:p>#Н/Д</text:p>
          </table:table-cell>
          <table:table-cell table:formula="of:=VLOOKUP([.B3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09:050802:491</text:p>
          </table:table-cell>
          <table:table-cell table:style-name="ce59" office:value-type="float" office:value="3361.68" calcext:value-type="float">
            <text:p><text:s/>3 361,6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I.$B$3:.$B$1048576];1;0)" office:value-type="string" office:string-value="#Н/Д" calcext:value-type="string">
            <text:p>#Н/Д</text:p>
          </table:table-cell>
          <table:table-cell table:formula="of:=VLOOKUP([.B3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09:050802:492</text:p>
          </table:table-cell>
          <table:table-cell table:style-name="ce59" office:value-type="float" office:value="3361.68" calcext:value-type="float">
            <text:p><text:s/>3 361,6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I.$B$3:.$B$1048576];1;0)" office:value-type="string" office:string-value="#Н/Д" calcext:value-type="string">
            <text:p>#Н/Д</text:p>
          </table:table-cell>
          <table:table-cell table:formula="of:=VLOOKUP([.B3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09:050802:493</text:p>
          </table:table-cell>
          <table:table-cell table:style-name="ce59" office:value-type="float" office:value="3332.95" calcext:value-type="float">
            <text:p><text:s/>3 332,9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I.$B$3:.$B$1048576];1;0)" office:value-type="string" office:string-value="#Н/Д" calcext:value-type="string">
            <text:p>#Н/Д</text:p>
          </table:table-cell>
          <table:table-cell table:formula="of:=VLOOKUP([.B3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09:050802:494</text:p>
          </table:table-cell>
          <table:table-cell table:style-name="ce59" office:value-type="float" office:value="4131.58" calcext:value-type="float">
            <text:p><text:s/>4 131,5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I.$B$3:.$B$1048576];1;0)" office:value-type="string" office:string-value="#Н/Д" calcext:value-type="string">
            <text:p>#Н/Д</text:p>
          </table:table-cell>
          <table:table-cell table:formula="of:=VLOOKUP([.B3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09:050802:495</text:p>
          </table:table-cell>
          <table:table-cell table:style-name="ce59" office:value-type="float" office:value="4131.58" calcext:value-type="float">
            <text:p><text:s/>4 131,5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I.$B$3:.$B$1048576];1;0)" office:value-type="string" office:string-value="#Н/Д" calcext:value-type="string">
            <text:p>#Н/Д</text:p>
          </table:table-cell>
          <table:table-cell table:formula="of:=VLOOKUP([.B3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09:050802:496</text:p>
          </table:table-cell>
          <table:table-cell table:style-name="ce59" office:value-type="float" office:value="4110.16" calcext:value-type="float">
            <text:p><text:s/>4 110,1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I.$B$3:.$B$1048576];1;0)" office:value-type="string" office:string-value="#Н/Д" calcext:value-type="string">
            <text:p>#Н/Д</text:p>
          </table:table-cell>
          <table:table-cell table:formula="of:=VLOOKUP([.B3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09:050802:497</text:p>
          </table:table-cell>
          <table:table-cell table:style-name="ce59" office:value-type="float" office:value="4116.8" calcext:value-type="float">
            <text:p><text:s/>4 116,8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I.$B$3:.$B$1048576];1;0)" office:value-type="string" office:string-value="#Н/Д" calcext:value-type="string">
            <text:p>#Н/Д</text:p>
          </table:table-cell>
          <table:table-cell table:formula="of:=VLOOKUP([.B3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09:050802:498</text:p>
          </table:table-cell>
          <table:table-cell table:style-name="ce59" office:value-type="float" office:value="3500" calcext:value-type="float">
            <text:p><text:s/>3 5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I.$B$3:.$B$1048576];1;0)" office:value-type="string" office:string-value="#Н/Д" calcext:value-type="string">
            <text:p>#Н/Д</text:p>
          </table:table-cell>
          <table:table-cell table:formula="of:=VLOOKUP([.B3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09:050802:499</text:p>
          </table:table-cell>
          <table:table-cell table:style-name="ce59" office:value-type="float" office:value="4046.7" calcext:value-type="float">
            <text:p><text:s/>4 046,7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I.$B$3:.$B$1048576];1;0)" office:value-type="string" office:string-value="#Н/Д" calcext:value-type="string">
            <text:p>#Н/Д</text:p>
          </table:table-cell>
          <table:table-cell table:formula="of:=VLOOKUP([.B3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09:050802:500</text:p>
          </table:table-cell>
          <table:table-cell table:style-name="ce59" office:value-type="float" office:value="4053.28" calcext:value-type="float">
            <text:p><text:s/>4 053,2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I.$B$3:.$B$1048576];1;0)" office:value-type="string" office:string-value="#Н/Д" calcext:value-type="string">
            <text:p>#Н/Д</text:p>
          </table:table-cell>
          <table:table-cell table:formula="of:=VLOOKUP([.B3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09:050802:501</text:p>
          </table:table-cell>
          <table:table-cell table:style-name="ce59" office:value-type="float" office:value="3500" calcext:value-type="float">
            <text:p><text:s/>3 5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I.$B$3:.$B$1048576];1;0)" office:value-type="string" office:string-value="#Н/Д" calcext:value-type="string">
            <text:p>#Н/Д</text:p>
          </table:table-cell>
          <table:table-cell table:formula="of:=VLOOKUP([.B3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09:050802:502</text:p>
          </table:table-cell>
          <table:table-cell table:style-name="ce59" office:value-type="float" office:value="3500" calcext:value-type="float">
            <text:p><text:s/>3 5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I.$B$3:.$B$1048576];1;0)" office:value-type="string" office:string-value="#Н/Д" calcext:value-type="string">
            <text:p>#Н/Д</text:p>
          </table:table-cell>
          <table:table-cell table:formula="of:=VLOOKUP([.B3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09:050802:503</text:p>
          </table:table-cell>
          <table:table-cell table:style-name="ce59" office:value-type="float" office:value="3500" calcext:value-type="float">
            <text:p><text:s/>3 5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I.$B$3:.$B$1048576];1;0)" office:value-type="string" office:string-value="#Н/Д" calcext:value-type="string">
            <text:p>#Н/Д</text:p>
          </table:table-cell>
          <table:table-cell table:formula="of:=VLOOKUP([.B3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09:050802:504</text:p>
          </table:table-cell>
          <table:table-cell table:style-name="ce59" office:value-type="float" office:value="3520" calcext:value-type="float">
            <text:p><text:s/>3 52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I.$B$3:.$B$1048576];1;0)" office:value-type="string" office:string-value="#Н/Д" calcext:value-type="string">
            <text:p>#Н/Д</text:p>
          </table:table-cell>
          <table:table-cell table:formula="of:=VLOOKUP([.B3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09:050802:505</text:p>
          </table:table-cell>
          <table:table-cell table:style-name="ce59" office:value-type="float" office:value="3500" calcext:value-type="float">
            <text:p><text:s/>3 5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I.$B$3:.$B$1048576];1;0)" office:value-type="string" office:string-value="#Н/Д" calcext:value-type="string">
            <text:p>#Н/Д</text:p>
          </table:table-cell>
          <table:table-cell table:formula="of:=VLOOKUP([.B3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09:050802:506</text:p>
          </table:table-cell>
          <table:table-cell table:style-name="ce59" office:value-type="float" office:value="3506.49" calcext:value-type="float">
            <text:p><text:s/>3 506,49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I.$B$3:.$B$1048576];1;0)" office:value-type="string" office:string-value="#Н/Д" calcext:value-type="string">
            <text:p>#Н/Д</text:p>
          </table:table-cell>
          <table:table-cell table:formula="of:=VLOOKUP([.B3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09:051514:165</text:p>
          </table:table-cell>
          <table:table-cell table:style-name="ce59" office:value-type="float" office:value="87396" calcext:value-type="float">
            <text:p><text:s/>87 39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I.$B$3:.$B$1048576];1;0)" office:value-type="string" office:string-value="#Н/Д" calcext:value-type="string">
            <text:p>#Н/Д</text:p>
          </table:table-cell>
          <table:table-cell table:formula="of:=VLOOKUP([.B3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09:060104:770</text:p>
          </table:table-cell>
          <table:table-cell table:style-name="ce59" office:value-type="float" office:value="214438" calcext:value-type="float">
            <text:p><text:s/>214 43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3" calcext:value-type="date">
            <text:p>23.06.2021</text:p>
          </table:table-cell>
          <table:table-cell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I.$B$3:.$B$1048576];1;0)" office:value-type="string" office:string-value="#Н/Д" calcext:value-type="string">
            <text:p>#Н/Д</text:p>
          </table:table-cell>
          <table:table-cell table:formula="of:=VLOOKUP([.B3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09:060104:771</text:p>
          </table:table-cell>
          <table:table-cell table:style-name="ce59" office:value-type="float" office:value="214438" calcext:value-type="float">
            <text:p><text:s/>214 43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3" calcext:value-type="date">
            <text:p>23.06.2021</text:p>
          </table:table-cell>
          <table:table-cell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I.$B$3:.$B$1048576];1;0)" office:value-type="string" office:string-value="#Н/Д" calcext:value-type="string">
            <text:p>#Н/Д</text:p>
          </table:table-cell>
          <table:table-cell table:formula="of:=VLOOKUP([.B3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09:080204:367</text:p>
          </table:table-cell>
          <table:table-cell table:style-name="ce59" office:value-type="float" office:value="106773.54" calcext:value-type="float">
            <text:p><text:s/>106 773,5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I.$B$3:.$B$1048576];1;0)" office:value-type="string" office:string-value="#Н/Д" calcext:value-type="string">
            <text:p>#Н/Д</text:p>
          </table:table-cell>
          <table:table-cell table:formula="of:=VLOOKUP([.B3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09:090101:5506</text:p>
          </table:table-cell>
          <table:table-cell table:style-name="ce59" office:value-type="float" office:value="153179.33" calcext:value-type="float">
            <text:p><text:s/>153 179,3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4" calcext:value-type="date">
            <text:p>24.06.2021</text:p>
          </table:table-cell>
          <table:table-cell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I.$B$3:.$B$1048576];1;0)" office:value-type="string" office:string-value="#Н/Д" calcext:value-type="string">
            <text:p>#Н/Д</text:p>
          </table:table-cell>
          <table:table-cell table:formula="of:=VLOOKUP([.B3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09:090402:249</text:p>
          </table:table-cell>
          <table:table-cell table:style-name="ce59" office:value-type="float" office:value="445706.1" calcext:value-type="float">
            <text:p><text:s/>445 706,1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2" calcext:value-type="date">
            <text:p>22.06.2021</text:p>
          </table:table-cell>
          <table:table-cell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I.$B$3:.$B$1048576];1;0)" office:value-type="string" office:string-value="#Н/Д" calcext:value-type="string">
            <text:p>#Н/Д</text:p>
          </table:table-cell>
          <table:table-cell table:formula="of:=VLOOKUP([.B3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09:090402:250</text:p>
          </table:table-cell>
          <table:table-cell table:style-name="ce59" office:value-type="float" office:value="300059.81" calcext:value-type="float">
            <text:p><text:s/>300 059,81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2" calcext:value-type="date">
            <text:p>22.06.2021</text:p>
          </table:table-cell>
          <table:table-cell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I.$B$3:.$B$1048576];1;0)" office:value-type="string" office:string-value="#Н/Д" calcext:value-type="string">
            <text:p>#Н/Д</text:p>
          </table:table-cell>
          <table:table-cell table:formula="of:=VLOOKUP([.B3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09:090412:486</text:p>
          </table:table-cell>
          <table:table-cell table:style-name="ce59" office:value-type="float" office:value="155376" calcext:value-type="float">
            <text:p><text:s/>155 3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I.$B$3:.$B$1048576];1;0)" office:value-type="string" office:string-value="#Н/Д" calcext:value-type="string">
            <text:p>#Н/Д</text:p>
          </table:table-cell>
          <table:table-cell table:formula="of:=VLOOKUP([.B3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09:090412:487</text:p>
          </table:table-cell>
          <table:table-cell table:style-name="ce59" office:value-type="float" office:value="155376" calcext:value-type="float">
            <text:p><text:s/>155 37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I.$B$3:.$B$1048576];1;0)" office:value-type="string" office:string-value="#Н/Д" calcext:value-type="string">
            <text:p>#Н/Д</text:p>
          </table:table-cell>
          <table:table-cell table:formula="of:=VLOOKUP([.B3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09:100107:594</text:p>
          </table:table-cell>
          <table:table-cell table:style-name="ce59" office:value-type="float" office:value="339869.75" calcext:value-type="float">
            <text:p><text:s/>339 869,7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23" calcext:value-type="date">
            <text:p>23.06.2021</text:p>
          </table:table-cell>
          <table:table-cell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I.$B$3:.$B$1048576];1;0)" office:value-type="string" office:string-value="#Н/Д" calcext:value-type="string">
            <text:p>#Н/Д</text:p>
          </table:table-cell>
          <table:table-cell table:formula="of:=VLOOKUP([.B3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09:100402:2190</text:p>
          </table:table-cell>
          <table:table-cell table:style-name="ce59" office:value-type="float" office:value="280710" calcext:value-type="float">
            <text:p><text:s/>280 71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03" calcext:value-type="date">
            <text:p>03.06.2021</text:p>
          </table:table-cell>
          <table:table-cell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I.$B$3:.$B$1048576];1;0)" office:value-type="string" office:string-value="#Н/Д" calcext:value-type="string">
            <text:p>#Н/Д</text:p>
          </table:table-cell>
          <table:table-cell table:formula="of:=VLOOKUP([.B3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09:100403:2423</text:p>
          </table:table-cell>
          <table:table-cell table:style-name="ce59" office:value-type="float" office:value="148875.34" calcext:value-type="float">
            <text:p><text:s/>148 875,3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I.$B$3:.$B$1048576];1;0)" office:value-type="string" office:string-value="#Н/Д" calcext:value-type="string">
            <text:p>#Н/Д</text:p>
          </table:table-cell>
          <table:table-cell table:formula="of:=VLOOKUP([.B3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09:100403:2426</text:p>
          </table:table-cell>
          <table:table-cell table:style-name="ce59" office:value-type="float" office:value="199999.34" calcext:value-type="float">
            <text:p><text:s/>199 999,3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I.$B$3:.$B$1048576];1;0)" office:value-type="string" office:string-value="#Н/Д" calcext:value-type="string">
            <text:p>#Н/Д</text:p>
          </table:table-cell>
          <table:table-cell table:formula="of:=VLOOKUP([.B3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09:100403:2427</text:p>
          </table:table-cell>
          <table:table-cell table:style-name="ce59" office:value-type="float" office:value="150484.56" calcext:value-type="float">
            <text:p><text:s/>150 484,5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I.$B$3:.$B$1048576];1;0)" office:value-type="string" office:string-value="#Н/Д" calcext:value-type="string">
            <text:p>#Н/Д</text:p>
          </table:table-cell>
          <table:table-cell table:formula="of:=VLOOKUP([.B3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09:100403:2428</text:p>
          </table:table-cell>
          <table:table-cell table:style-name="ce59" office:value-type="float" office:value="139437.18" calcext:value-type="float">
            <text:p><text:s/>139 437,1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I.$B$3:.$B$1048576];1;0)" office:value-type="string" office:string-value="#Н/Д" calcext:value-type="string">
            <text:p>#Н/Д</text:p>
          </table:table-cell>
          <table:table-cell table:formula="of:=VLOOKUP([.B3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09:100403:2429</text:p>
          </table:table-cell>
          <table:table-cell table:style-name="ce59" office:value-type="float" office:value="180348.08" calcext:value-type="float">
            <text:p><text:s/>180 348,0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I.$B$3:.$B$1048576];1;0)" office:value-type="string" office:string-value="#Н/Д" calcext:value-type="string">
            <text:p>#Н/Д</text:p>
          </table:table-cell>
          <table:table-cell table:formula="of:=VLOOKUP([.B3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09:100405:2746</text:p>
          </table:table-cell>
          <table:table-cell table:style-name="ce59" office:value-type="float" office:value="153695" calcext:value-type="float">
            <text:p><text:s/>153 695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I.$B$3:.$B$1048576];1;0)" office:value-type="string" office:string-value="#Н/Д" calcext:value-type="string">
            <text:p>#Н/Д</text:p>
          </table:table-cell>
          <table:table-cell table:formula="of:=VLOOKUP([.B3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09:100405:2747</text:p>
          </table:table-cell>
          <table:table-cell table:style-name="ce59" office:value-type="float" office:value="153695" calcext:value-type="float">
            <text:p><text:s/>153 695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I.$B$3:.$B$1048576];1;0)" office:value-type="string" office:string-value="#Н/Д" calcext:value-type="string">
            <text:p>#Н/Д</text:p>
          </table:table-cell>
          <table:table-cell table:formula="of:=VLOOKUP([.B3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09:100405:2764</text:p>
          </table:table-cell>
          <table:table-cell table:style-name="ce59" office:value-type="float" office:value="327692.9" calcext:value-type="float">
            <text:p><text:s/>327 692,9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3" calcext:value-type="date">
            <text:p>03.12.2021</text:p>
          </table:table-cell>
          <table:table-cell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I.$B$3:.$B$1048576];1;0)" office:value-type="string" office:string-value="#Н/Д" calcext:value-type="string">
            <text:p>#Н/Д</text:p>
          </table:table-cell>
          <table:table-cell table:formula="of:=VLOOKUP([.B3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09:110302:540</text:p>
          </table:table-cell>
          <table:table-cell table:style-name="ce59" office:value-type="float" office:value="170059.5" calcext:value-type="float">
            <text:p><text:s/>170 059,5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I.$B$3:.$B$1048576];1;0)" office:value-type="string" office:string-value="#Н/Д" calcext:value-type="string">
            <text:p>#Н/Д</text:p>
          </table:table-cell>
          <table:table-cell table:formula="of:=VLOOKUP([.B3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09:110302:541</text:p>
          </table:table-cell>
          <table:table-cell table:style-name="ce59" office:value-type="float" office:value="183319.5" calcext:value-type="float">
            <text:p><text:s/>183 319,5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I.$B$3:.$B$1048576];1;0)" office:value-type="string" office:string-value="#Н/Д" calcext:value-type="string">
            <text:p>#Н/Д</text:p>
          </table:table-cell>
          <table:table-cell table:formula="of:=VLOOKUP([.B3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09:110302:542</text:p>
          </table:table-cell>
          <table:table-cell table:style-name="ce59" office:value-type="float" office:value="205198.5" calcext:value-type="float">
            <text:p><text:s/>205 198,5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I.$B$3:.$B$1048576];1;0)" office:value-type="string" office:string-value="#Н/Д" calcext:value-type="string">
            <text:p>#Н/Д</text:p>
          </table:table-cell>
          <table:table-cell table:formula="of:=VLOOKUP([.B3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09:110302:543</text:p>
          </table:table-cell>
          <table:table-cell table:style-name="ce59" office:value-type="float" office:value="21633524.25" calcext:value-type="float">
            <text:p><text:s/>21 633 524,2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I.$B$3:.$B$1048576];1;0)" office:value-type="string" office:string-value="#Н/Д" calcext:value-type="string">
            <text:p>#Н/Д</text:p>
          </table:table-cell>
          <table:table-cell table:formula="of:=VLOOKUP([.B3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09:130314:326</text:p>
          </table:table-cell>
          <table:table-cell table:style-name="ce59" office:value-type="float" office:value="370957.14" calcext:value-type="float">
            <text:p><text:s/>370 957,1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3" calcext:value-type="date">
            <text:p>13.01.2022</text:p>
          </table:table-cell>
          <table:table-cell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I.$B$3:.$B$1048576];1;0)" office:value-type="string" office:string-value="#Н/Д" calcext:value-type="string">
            <text:p>#Н/Д</text:p>
          </table:table-cell>
          <table:table-cell table:formula="of:=VLOOKUP([.B3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09:130501:410</text:p>
          </table:table-cell>
          <table:table-cell table:style-name="ce59" office:value-type="float" office:value="249282" calcext:value-type="float">
            <text:p><text:s/>249 28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I.$B$3:.$B$1048576];1;0)" office:value-type="string" office:string-value="#Н/Д" calcext:value-type="string">
            <text:p>#Н/Д</text:p>
          </table:table-cell>
          <table:table-cell table:formula="of:=VLOOKUP([.B3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09:150602:190</text:p>
          </table:table-cell>
          <table:table-cell table:style-name="ce59" office:value-type="float" office:value="225645" calcext:value-type="float">
            <text:p><text:s/>225 645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03" calcext:value-type="date">
            <text:p>03.06.2021</text:p>
          </table:table-cell>
          <table:table-cell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I.$B$3:.$B$1048576];1;0)" office:value-type="string" office:string-value="#Н/Д" calcext:value-type="string">
            <text:p>#Н/Д</text:p>
          </table:table-cell>
          <table:table-cell table:formula="of:=VLOOKUP([.B3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09:150602:191</text:p>
          </table:table-cell>
          <table:table-cell table:style-name="ce59" office:value-type="float" office:value="225645" calcext:value-type="float">
            <text:p><text:s/>225 645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03" calcext:value-type="date">
            <text:p>03.06.2021</text:p>
          </table:table-cell>
          <table:table-cell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I.$B$3:.$B$1048576];1;0)" office:value-type="string" office:string-value="#Н/Д" calcext:value-type="string">
            <text:p>#Н/Д</text:p>
          </table:table-cell>
          <table:table-cell table:formula="of:=VLOOKUP([.B3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09:160414:203</text:p>
          </table:table-cell>
          <table:table-cell table:style-name="ce59" office:value-type="float" office:value="139513.5" calcext:value-type="float">
            <text:p><text:s/>139 513,5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8-12" calcext:value-type="date">
            <text:p>12.08.2021</text:p>
          </table:table-cell>
          <table:table-cell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I.$B$3:.$B$1048576];1;0)" office:value-type="string" office:string-value="#Н/Д" calcext:value-type="string">
            <text:p>#Н/Д</text:p>
          </table:table-cell>
          <table:table-cell table:formula="of:=VLOOKUP([.B3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09:160414:204</text:p>
          </table:table-cell>
          <table:table-cell table:style-name="ce59" office:value-type="float" office:value="160423.35" calcext:value-type="float">
            <text:p><text:s/>160 423,3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8-12" calcext:value-type="date">
            <text:p>12.08.2021</text:p>
          </table:table-cell>
          <table:table-cell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I.$B$3:.$B$1048576];1;0)" office:value-type="string" office:string-value="#Н/Д" calcext:value-type="string">
            <text:p>#Н/Д</text:p>
          </table:table-cell>
          <table:table-cell table:formula="of:=VLOOKUP([.B3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10:030102:1465</text:p>
          </table:table-cell>
          <table:table-cell table:style-name="ce59" office:value-type="float" office:value="164393.7" calcext:value-type="float">
            <text:p><text:s/>164 393,7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2" calcext:value-type="date">
            <text:p>22.12.2021</text:p>
          </table:table-cell>
          <table:table-cell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I.$B$3:.$B$1048576];1;0)" office:value-type="string" office:string-value="#Н/Д" calcext:value-type="string">
            <text:p>#Н/Д</text:p>
          </table:table-cell>
          <table:table-cell table:formula="of:=VLOOKUP([.B3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10:040703:364</text:p>
          </table:table-cell>
          <table:table-cell table:style-name="ce59" office:value-type="float" office:value="170844" calcext:value-type="float">
            <text:p><text:s/>170 84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I.$B$3:.$B$1048576];1;0)" office:value-type="string" office:string-value="#Н/Д" calcext:value-type="string">
            <text:p>#Н/Д</text:p>
          </table:table-cell>
          <table:table-cell table:formula="of:=VLOOKUP([.B3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10:070503:820</text:p>
          </table:table-cell>
          <table:table-cell table:style-name="ce59" office:value-type="float" office:value="55250.25" calcext:value-type="float">
            <text:p><text:s/>55 250,2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04" calcext:value-type="date">
            <text:p>04.10.2021</text:p>
          </table:table-cell>
          <table:table-cell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I.$B$3:.$B$1048576];1;0)" office:value-type="string" office:string-value="#Н/Д" calcext:value-type="string">
            <text:p>#Н/Д</text:p>
          </table:table-cell>
          <table:table-cell table:formula="of:=VLOOKUP([.B3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10:070503:826</text:p>
          </table:table-cell>
          <table:table-cell table:style-name="ce59" office:value-type="float" office:value="150492" calcext:value-type="float">
            <text:p><text:s/>150 49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5" calcext:value-type="date">
            <text:p>25.01.2022</text:p>
          </table:table-cell>
          <table:table-cell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I.$B$3:.$B$1048576];1;0)" office:value-type="string" office:string-value="#Н/Д" calcext:value-type="string">
            <text:p>#Н/Д</text:p>
          </table:table-cell>
          <table:table-cell table:formula="of:=VLOOKUP([.B3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10:100204:191</text:p>
          </table:table-cell>
          <table:table-cell table:style-name="ce59" office:value-type="float" office:value="9900" calcext:value-type="float">
            <text:p><text:s/>9 9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I.$B$3:.$B$1048576];1;0)" office:value-type="string" office:string-value="#Н/Д" calcext:value-type="string">
            <text:p>#Н/Д</text:p>
          </table:table-cell>
          <table:table-cell table:formula="of:=VLOOKUP([.B3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11:110103:264</text:p>
          </table:table-cell>
          <table:table-cell table:style-name="ce59" office:value-type="float" office:value="630.41" calcext:value-type="float">
            <text:p><text:s/>630,41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3" calcext:value-type="date">
            <text:p>13.01.2022</text:p>
          </table:table-cell>
          <table:table-cell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I.$B$3:.$B$1048576];1;0)" office:value-type="string" office:string-value="#Н/Д" calcext:value-type="string">
            <text:p>#Н/Д</text:p>
          </table:table-cell>
          <table:table-cell table:formula="of:=VLOOKUP([.B3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11:110301:288</text:p>
          </table:table-cell>
          <table:table-cell table:style-name="ce59" office:value-type="float" office:value="82940" calcext:value-type="float">
            <text:p><text:s/>82 94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I.$B$3:.$B$1048576];1;0)" office:value-type="string" office:string-value="#Н/Д" calcext:value-type="string">
            <text:p>#Н/Д</text:p>
          </table:table-cell>
          <table:table-cell table:formula="of:=VLOOKUP([.B3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12:000000:9107</text:p>
          </table:table-cell>
          <table:table-cell table:style-name="ce59" office:value-type="float" office:value="811691.18" calcext:value-type="float">
            <text:p><text:s/>811 691,1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I.$B$3:.$B$1048576];1;0)" office:value-type="string" office:string-value="#Н/Д" calcext:value-type="string">
            <text:p>#Н/Д</text:p>
          </table:table-cell>
          <table:table-cell table:formula="of:=VLOOKUP([.B3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12:010016:382</text:p>
          </table:table-cell>
          <table:table-cell table:style-name="ce59" office:value-type="float" office:value="271397.11" calcext:value-type="float">
            <text:p><text:s/>271 397,11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I.$B$3:.$B$1048576];1;0)" office:value-type="string" office:string-value="#Н/Д" calcext:value-type="string">
            <text:p>#Н/Д</text:p>
          </table:table-cell>
          <table:table-cell table:formula="of:=VLOOKUP([.B3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12:010016:383</text:p>
          </table:table-cell>
          <table:table-cell table:style-name="ce59" office:value-type="float" office:value="274458.96" calcext:value-type="float">
            <text:p><text:s/>274 458,9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I.$B$3:.$B$1048576];1;0)" office:value-type="string" office:string-value="#Н/Д" calcext:value-type="string">
            <text:p>#Н/Д</text:p>
          </table:table-cell>
          <table:table-cell table:formula="of:=VLOOKUP([.B3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12:010033:562</text:p>
          </table:table-cell>
          <table:table-cell table:style-name="ce59" office:value-type="float" office:value="6614914.26" calcext:value-type="float">
            <text:p><text:s/>6 614 914,2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3" calcext:value-type="date">
            <text:p>03.12.2021</text:p>
          </table:table-cell>
          <table:table-cell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I.$B$3:.$B$1048576];1;0)" office:value-type="string" office:string-value="#Н/Д" calcext:value-type="string">
            <text:p>#Н/Д</text:p>
          </table:table-cell>
          <table:table-cell table:formula="of:=VLOOKUP([.B3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12:010152:334</text:p>
          </table:table-cell>
          <table:table-cell table:style-name="ce59" office:value-type="float" office:value="6943366.1" calcext:value-type="float">
            <text:p><text:s/>6 943 366,1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I.$B$3:.$B$1048576];1;0)" office:value-type="string" office:string-value="#Н/Д" calcext:value-type="string">
            <text:p>#Н/Д</text:p>
          </table:table-cell>
          <table:table-cell table:formula="of:=VLOOKUP([.B3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12:010259:5369</text:p>
          </table:table-cell>
          <table:table-cell table:style-name="ce59" office:value-type="float" office:value="33311.04" calcext:value-type="float">
            <text:p><text:s/>33 311,0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8" calcext:value-type="date">
            <text:p>28.12.2021</text:p>
          </table:table-cell>
          <table:table-cell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I.$B$3:.$B$1048576];1;0)" office:value-type="string" office:string-value="#Н/Д" calcext:value-type="string">
            <text:p>#Н/Д</text:p>
          </table:table-cell>
          <table:table-cell table:formula="of:=VLOOKUP([.B3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12:010379:196</text:p>
          </table:table-cell>
          <table:table-cell table:style-name="ce59" office:value-type="float" office:value="902692.96" calcext:value-type="float">
            <text:p><text:s/>902 692,9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I.$B$3:.$B$1048576];1;0)" office:value-type="string" office:string-value="#Н/Д" calcext:value-type="string">
            <text:p>#Н/Д</text:p>
          </table:table-cell>
          <table:table-cell table:formula="of:=VLOOKUP([.B3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12:010384:534</text:p>
          </table:table-cell>
          <table:table-cell table:style-name="ce59" office:value-type="float" office:value="22876665.6" calcext:value-type="float">
            <text:p><text:s/>22 876 665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7-02" calcext:value-type="date">
            <text:p>02.07.2021</text:p>
          </table:table-cell>
          <table:table-cell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I.$B$3:.$B$1048576];1;0)" office:value-type="string" office:string-value="#Н/Д" calcext:value-type="string">
            <text:p>#Н/Д</text:p>
          </table:table-cell>
          <table:table-cell table:formula="of:=VLOOKUP([.B3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12:010445:436</text:p>
          </table:table-cell>
          <table:table-cell table:style-name="ce59" office:value-type="float" office:value="236711.02" calcext:value-type="float">
            <text:p><text:s/>236 711,02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I.$B$3:.$B$1048576];1;0)" office:value-type="string" office:string-value="#Н/Д" calcext:value-type="string">
            <text:p>#Н/Д</text:p>
          </table:table-cell>
          <table:table-cell table:formula="of:=VLOOKUP([.B3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12:010445:438</text:p>
          </table:table-cell>
          <table:table-cell table:style-name="ce59" office:value-type="float" office:value="210636.14" calcext:value-type="float">
            <text:p><text:s/>210 636,1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16" calcext:value-type="date">
            <text:p>16.12.2021</text:p>
          </table:table-cell>
          <table:table-cell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I.$B$3:.$B$1048576];1;0)" office:value-type="string" office:string-value="#Н/Д" calcext:value-type="string">
            <text:p>#Н/Д</text:p>
          </table:table-cell>
          <table:table-cell table:formula="of:=VLOOKUP([.B3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12:012033:189</text:p>
          </table:table-cell>
          <table:table-cell table:style-name="ce59" office:value-type="float" office:value="9627.6" calcext:value-type="float">
            <text:p><text:s/>9 627,6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I.$B$3:.$B$1048576];1;0)" office:value-type="string" office:string-value="#Н/Д" calcext:value-type="string">
            <text:p>#Н/Д</text:p>
          </table:table-cell>
          <table:table-cell table:formula="of:=VLOOKUP([.B3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12:020024:360</text:p>
          </table:table-cell>
          <table:table-cell table:style-name="ce59" office:value-type="float" office:value="144572.48" calcext:value-type="float">
            <text:p><text:s/>144 572,4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01" calcext:value-type="date">
            <text:p>01.11.2021</text:p>
          </table:table-cell>
          <table:table-cell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I.$B$3:.$B$1048576];1;0)" office:value-type="string" office:string-value="#Н/Д" calcext:value-type="string">
            <text:p>#Н/Д</text:p>
          </table:table-cell>
          <table:table-cell table:formula="of:=VLOOKUP([.B3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12:020024:361</text:p>
          </table:table-cell>
          <table:table-cell table:style-name="ce59" office:value-type="float" office:value="122878" calcext:value-type="float">
            <text:p><text:s/>122 87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01" calcext:value-type="date">
            <text:p>01.11.2021</text:p>
          </table:table-cell>
          <table:table-cell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I.$B$3:.$B$1048576];1;0)" office:value-type="string" office:string-value="#Н/Д" calcext:value-type="string">
            <text:p>#Н/Д</text:p>
          </table:table-cell>
          <table:table-cell table:formula="of:=VLOOKUP([.B3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12:020064:271</text:p>
          </table:table-cell>
          <table:table-cell table:style-name="ce59" office:value-type="float" office:value="44466" calcext:value-type="float">
            <text:p><text:s/>44 46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I.$B$3:.$B$1048576];1;0)" office:value-type="string" office:string-value="#Н/Д" calcext:value-type="string">
            <text:p>#Н/Д</text:p>
          </table:table-cell>
          <table:table-cell table:formula="of:=VLOOKUP([.B3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12:020064:272</text:p>
          </table:table-cell>
          <table:table-cell table:style-name="ce59" office:value-type="float" office:value="45012" calcext:value-type="float">
            <text:p><text:s/>45 0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I.$B$3:.$B$1048576];1;0)" office:value-type="string" office:string-value="#Н/Д" calcext:value-type="string">
            <text:p>#Н/Д</text:p>
          </table:table-cell>
          <table:table-cell table:formula="of:=VLOOKUP([.B3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12:020064:273</text:p>
          </table:table-cell>
          <table:table-cell table:style-name="ce59" office:value-type="float" office:value="45084" calcext:value-type="float">
            <text:p><text:s/>45 08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I.$B$3:.$B$1048576];1;0)" office:value-type="string" office:string-value="#Н/Д" calcext:value-type="string">
            <text:p>#Н/Д</text:p>
          </table:table-cell>
          <table:table-cell table:formula="of:=VLOOKUP([.B3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12:020064:274</text:p>
          </table:table-cell>
          <table:table-cell table:style-name="ce59" office:value-type="float" office:value="45240" calcext:value-type="float">
            <text:p><text:s/>45 24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18" calcext:value-type="date">
            <text:p>18.11.2021</text:p>
          </table:table-cell>
          <table:table-cell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I.$B$3:.$B$1048576];1;0)" office:value-type="string" office:string-value="#Н/Д" calcext:value-type="string">
            <text:p>#Н/Д</text:p>
          </table:table-cell>
          <table:table-cell table:formula="of:=VLOOKUP([.B3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12:020064:313</text:p>
          </table:table-cell>
          <table:table-cell table:style-name="ce59" office:value-type="float" office:value="39702" calcext:value-type="float">
            <text:p><text:s/>39 70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22" calcext:value-type="date">
            <text:p>22.11.2021</text:p>
          </table:table-cell>
          <table:table-cell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I.$B$3:.$B$1048576];1;0)" office:value-type="string" office:string-value="#Н/Д" calcext:value-type="string">
            <text:p>#Н/Д</text:p>
          </table:table-cell>
          <table:table-cell table:formula="of:=VLOOKUP([.B3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12:020064:314</text:p>
          </table:table-cell>
          <table:table-cell table:style-name="ce59" office:value-type="float" office:value="39234" calcext:value-type="float">
            <text:p><text:s/>39 23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22" calcext:value-type="date">
            <text:p>22.11.2021</text:p>
          </table:table-cell>
          <table:table-cell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I.$B$3:.$B$1048576];1;0)" office:value-type="string" office:string-value="#Н/Д" calcext:value-type="string">
            <text:p>#Н/Д</text:p>
          </table:table-cell>
          <table:table-cell table:formula="of:=VLOOKUP([.B3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12:020064:316</text:p>
          </table:table-cell>
          <table:table-cell table:style-name="ce59" office:value-type="float" office:value="38826" calcext:value-type="float">
            <text:p><text:s/>38 82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22" calcext:value-type="date">
            <text:p>22.11.2021</text:p>
          </table:table-cell>
          <table:table-cell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I.$B$3:.$B$1048576];1;0)" office:value-type="string" office:string-value="#Н/Д" calcext:value-type="string">
            <text:p>#Н/Д</text:p>
          </table:table-cell>
          <table:table-cell table:formula="of:=VLOOKUP([.B3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12:020064:317</text:p>
          </table:table-cell>
          <table:table-cell table:style-name="ce59" office:value-type="float" office:value="39012" calcext:value-type="float">
            <text:p><text:s/>39 01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22" calcext:value-type="date">
            <text:p>22.11.2021</text:p>
          </table:table-cell>
          <table:table-cell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I.$B$3:.$B$1048576];1;0)" office:value-type="string" office:string-value="#Н/Д" calcext:value-type="string">
            <text:p>#Н/Д</text:p>
          </table:table-cell>
          <table:table-cell table:formula="of:=VLOOKUP([.B3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12:020064:318</text:p>
          </table:table-cell>
          <table:table-cell table:style-name="ce59" office:value-type="float" office:value="39564" calcext:value-type="float">
            <text:p><text:s/>39 56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22" calcext:value-type="date">
            <text:p>22.11.2021</text:p>
          </table:table-cell>
          <table:table-cell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I.$B$3:.$B$1048576];1;0)" office:value-type="string" office:string-value="#Н/Д" calcext:value-type="string">
            <text:p>#Н/Д</text:p>
          </table:table-cell>
          <table:table-cell table:formula="of:=VLOOKUP([.B3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12:020064:319</text:p>
          </table:table-cell>
          <table:table-cell table:style-name="ce59" office:value-type="float" office:value="39432" calcext:value-type="float">
            <text:p><text:s/>39 43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22" calcext:value-type="date">
            <text:p>22.11.2021</text:p>
          </table:table-cell>
          <table:table-cell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I.$B$3:.$B$1048576];1;0)" office:value-type="string" office:string-value="#Н/Д" calcext:value-type="string">
            <text:p>#Н/Д</text:p>
          </table:table-cell>
          <table:table-cell table:formula="of:=VLOOKUP([.B3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12:020064:320</text:p>
          </table:table-cell>
          <table:table-cell table:style-name="ce59" office:value-type="float" office:value="38502" calcext:value-type="float">
            <text:p><text:s/>38 50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22" calcext:value-type="date">
            <text:p>22.11.2021</text:p>
          </table:table-cell>
          <table:table-cell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I.$B$3:.$B$1048576];1;0)" office:value-type="string" office:string-value="#Н/Д" calcext:value-type="string">
            <text:p>#Н/Д</text:p>
          </table:table-cell>
          <table:table-cell table:formula="of:=VLOOKUP([.B3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12:020064:328</text:p>
          </table:table-cell>
          <table:table-cell table:style-name="ce59" office:value-type="float" office:value="46062" calcext:value-type="float">
            <text:p><text:s/>46 06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30" calcext:value-type="date">
            <text:p>30.11.2021</text:p>
          </table:table-cell>
          <table:table-cell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I.$B$3:.$B$1048576];1;0)" office:value-type="string" office:string-value="#Н/Д" calcext:value-type="string">
            <text:p>#Н/Д</text:p>
          </table:table-cell>
          <table:table-cell table:formula="of:=VLOOKUP([.B3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12:020064:351</text:p>
          </table:table-cell>
          <table:table-cell table:style-name="ce59" office:value-type="float" office:value="46008" calcext:value-type="float">
            <text:p><text:s/>46 00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I.$B$3:.$B$1048576];1;0)" office:value-type="string" office:string-value="#Н/Д" calcext:value-type="string">
            <text:p>#Н/Д</text:p>
          </table:table-cell>
          <table:table-cell table:formula="of:=VLOOKUP([.B3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12:020064:352</text:p>
          </table:table-cell>
          <table:table-cell table:style-name="ce59" office:value-type="float" office:value="46602" calcext:value-type="float">
            <text:p><text:s/>46 60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I.$B$3:.$B$1048576];1;0)" office:value-type="string" office:string-value="#Н/Д" calcext:value-type="string">
            <text:p>#Н/Д</text:p>
          </table:table-cell>
          <table:table-cell table:formula="of:=VLOOKUP([.B3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12:020064:353</text:p>
          </table:table-cell>
          <table:table-cell table:style-name="ce59" office:value-type="float" office:value="46554" calcext:value-type="float">
            <text:p><text:s/>46 55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I.$B$3:.$B$1048576];1;0)" office:value-type="string" office:string-value="#Н/Д" calcext:value-type="string">
            <text:p>#Н/Д</text:p>
          </table:table-cell>
          <table:table-cell table:formula="of:=VLOOKUP([.B3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12:020064:354</text:p>
          </table:table-cell>
          <table:table-cell table:style-name="ce59" office:value-type="float" office:value="46998" calcext:value-type="float">
            <text:p><text:s/>46 99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I.$B$3:.$B$1048576];1;0)" office:value-type="string" office:string-value="#Н/Д" calcext:value-type="string">
            <text:p>#Н/Д</text:p>
          </table:table-cell>
          <table:table-cell table:formula="of:=VLOOKUP([.B3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12:020064:355</text:p>
          </table:table-cell>
          <table:table-cell table:style-name="ce59" office:value-type="float" office:value="46788" calcext:value-type="float">
            <text:p><text:s/>46 78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I.$B$3:.$B$1048576];1;0)" office:value-type="string" office:string-value="#Н/Д" calcext:value-type="string">
            <text:p>#Н/Д</text:p>
          </table:table-cell>
          <table:table-cell table:formula="of:=VLOOKUP([.B3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12:020064:356</text:p>
          </table:table-cell>
          <table:table-cell table:style-name="ce59" office:value-type="float" office:value="47652" calcext:value-type="float">
            <text:p><text:s/>47 65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I.$B$3:.$B$1048576];1;0)" office:value-type="string" office:string-value="#Н/Д" calcext:value-type="string">
            <text:p>#Н/Д</text:p>
          </table:table-cell>
          <table:table-cell table:formula="of:=VLOOKUP([.B3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12:020064:357</text:p>
          </table:table-cell>
          <table:table-cell table:style-name="ce59" office:value-type="float" office:value="47394" calcext:value-type="float">
            <text:p><text:s/>47 39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I.$B$3:.$B$1048576];1;0)" office:value-type="string" office:string-value="#Н/Д" calcext:value-type="string">
            <text:p>#Н/Д</text:p>
          </table:table-cell>
          <table:table-cell table:formula="of:=VLOOKUP([.B3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12:020064:358</text:p>
          </table:table-cell>
          <table:table-cell table:style-name="ce59" office:value-type="float" office:value="47556" calcext:value-type="float">
            <text:p><text:s/>47 556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I.$B$3:.$B$1048576];1;0)" office:value-type="string" office:string-value="#Н/Д" calcext:value-type="string">
            <text:p>#Н/Д</text:p>
          </table:table-cell>
          <table:table-cell table:formula="of:=VLOOKUP([.B3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12:020064:359</text:p>
          </table:table-cell>
          <table:table-cell table:style-name="ce59" office:value-type="float" office:value="47634" calcext:value-type="float">
            <text:p><text:s/>47 63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I.$B$3:.$B$1048576];1;0)" office:value-type="string" office:string-value="#Н/Д" calcext:value-type="string">
            <text:p>#Н/Д</text:p>
          </table:table-cell>
          <table:table-cell table:formula="of:=VLOOKUP([.B4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12:020064:362</text:p>
          </table:table-cell>
          <table:table-cell table:style-name="ce59" office:value-type="float" office:value="45600" calcext:value-type="float">
            <text:p><text:s/>45 60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I.$B$3:.$B$1048576];1;0)" office:value-type="string" office:string-value="#Н/Д" calcext:value-type="string">
            <text:p>#Н/Д</text:p>
          </table:table-cell>
          <table:table-cell table:formula="of:=VLOOKUP([.B4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12:020064:363</text:p>
          </table:table-cell>
          <table:table-cell table:style-name="ce59" office:value-type="float" office:value="45672" calcext:value-type="float">
            <text:p><text:s/>45 672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1" calcext:value-type="date">
            <text:p>21.12.2021</text:p>
          </table:table-cell>
          <table:table-cell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I.$B$3:.$B$1048576];1;0)" office:value-type="string" office:string-value="#Н/Д" calcext:value-type="string">
            <text:p>#Н/Д</text:p>
          </table:table-cell>
          <table:table-cell table:formula="of:=VLOOKUP([.B4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12:020064:371</text:p>
          </table:table-cell>
          <table:table-cell table:style-name="ce59" office:value-type="float" office:value="46494" calcext:value-type="float">
            <text:p><text:s/>46 49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2" calcext:value-type="date">
            <text:p>22.12.2021</text:p>
          </table:table-cell>
          <table:table-cell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I.$B$3:.$B$1048576];1;0)" office:value-type="string" office:string-value="#Н/Д" calcext:value-type="string">
            <text:p>#Н/Д</text:p>
          </table:table-cell>
          <table:table-cell table:formula="of:=VLOOKUP([.B4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12:020064:375</text:p>
          </table:table-cell>
          <table:table-cell table:style-name="ce59" office:value-type="float" office:value="45294" calcext:value-type="float">
            <text:p><text:s/>45 294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2" calcext:value-type="date">
            <text:p>22.12.2021</text:p>
          </table:table-cell>
          <table:table-cell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I.$B$3:.$B$1048576];1;0)" office:value-type="string" office:string-value="#Н/Д" calcext:value-type="string">
            <text:p>#Н/Д</text:p>
          </table:table-cell>
          <table:table-cell table:formula="of:=VLOOKUP([.B4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12:020175:433</text:p>
          </table:table-cell>
          <table:table-cell table:style-name="ce59" office:value-type="float" office:value="209068" calcext:value-type="float">
            <text:p><text:s/>209 068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9" calcext:value-type="date">
            <text:p>19.01.2022</text:p>
          </table:table-cell>
          <table:table-cell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I.$B$3:.$B$1048576];1;0)" office:value-type="string" office:string-value="#Н/Д" calcext:value-type="string">
            <text:p>#Н/Д</text:p>
          </table:table-cell>
          <table:table-cell table:formula="of:=VLOOKUP([.B4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12:022051:308</text:p>
          </table:table-cell>
          <table:table-cell table:style-name="ce59" office:value-type="float" office:value="44381.05" calcext:value-type="float">
            <text:p><text:s/>44 381,0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9" calcext:value-type="date">
            <text:p>09.12.2021</text:p>
          </table:table-cell>
          <table:table-cell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I.$B$3:.$B$1048576];1;0)" office:value-type="string" office:string-value="#Н/Д" calcext:value-type="string">
            <text:p>#Н/Д</text:p>
          </table:table-cell>
          <table:table-cell table:formula="of:=VLOOKUP([.B4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12:022051:309</text:p>
          </table:table-cell>
          <table:table-cell table:style-name="ce59" office:value-type="float" office:value="45422.3" calcext:value-type="float">
            <text:p><text:s/>45 422,3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9" calcext:value-type="date">
            <text:p>09.12.2021</text:p>
          </table:table-cell>
          <table:table-cell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I.$B$3:.$B$1048576];1;0)" office:value-type="string" office:string-value="#Н/Д" calcext:value-type="string">
            <text:p>#Н/Д</text:p>
          </table:table-cell>
          <table:table-cell table:formula="of:=VLOOKUP([.B4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12:022051:310</text:p>
          </table:table-cell>
          <table:table-cell table:style-name="ce59" office:value-type="float" office:value="46929.04" calcext:value-type="float">
            <text:p><text:s/>46 929,0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9" calcext:value-type="date">
            <text:p>09.12.2021</text:p>
          </table:table-cell>
          <table:table-cell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I.$B$3:.$B$1048576];1;0)" office:value-type="string" office:string-value="#Н/Д" calcext:value-type="string">
            <text:p>#Н/Д</text:p>
          </table:table-cell>
          <table:table-cell table:formula="of:=VLOOKUP([.B4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12:022051:311</text:p>
          </table:table-cell>
          <table:table-cell table:style-name="ce59" office:value-type="float" office:value="48025.68" calcext:value-type="float">
            <text:p><text:s/>48 025,6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9" calcext:value-type="date">
            <text:p>09.12.2021</text:p>
          </table:table-cell>
          <table:table-cell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I.$B$3:.$B$1048576];1;0)" office:value-type="string" office:string-value="#Н/Д" calcext:value-type="string">
            <text:p>#Н/Д</text:p>
          </table:table-cell>
          <table:table-cell table:formula="of:=VLOOKUP([.B4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12:022051:312</text:p>
          </table:table-cell>
          <table:table-cell table:style-name="ce59" office:value-type="float" office:value="39550.8" calcext:value-type="float">
            <text:p><text:s/>39 550,8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9" calcext:value-type="date">
            <text:p>09.12.2021</text:p>
          </table:table-cell>
          <table:table-cell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I.$B$3:.$B$1048576];1;0)" office:value-type="string" office:string-value="#Н/Д" calcext:value-type="string">
            <text:p>#Н/Д</text:p>
          </table:table-cell>
          <table:table-cell table:formula="of:=VLOOKUP([.B4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12:030011:437</text:p>
          </table:table-cell>
          <table:table-cell table:style-name="ce59" office:value-type="float" office:value="143784.96" calcext:value-type="float">
            <text:p><text:s/>143 784,9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8" calcext:value-type="date">
            <text:p>28.10.2021</text:p>
          </table:table-cell>
          <table:table-cell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I.$B$3:.$B$1048576];1;0)" office:value-type="string" office:string-value="#Н/Д" calcext:value-type="string">
            <text:p>#Н/Д</text:p>
          </table:table-cell>
          <table:table-cell table:formula="of:=VLOOKUP([.B4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12:030404:472</text:p>
          </table:table-cell>
          <table:table-cell table:style-name="ce59" office:value-type="float" office:value="557132.84" calcext:value-type="float">
            <text:p><text:s/>557 132,84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I.$B$3:.$B$1048576];1;0)" office:value-type="string" office:string-value="#Н/Д" calcext:value-type="string">
            <text:p>#Н/Д</text:p>
          </table:table-cell>
          <table:table-cell table:formula="of:=VLOOKUP([.B4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12:030404:473</text:p>
          </table:table-cell>
          <table:table-cell table:style-name="ce59" office:value-type="float" office:value="618039.66" calcext:value-type="float">
            <text:p><text:s/>618 039,6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0-11-03" calcext:value-type="date">
            <text:p>03.11.2020</text:p>
          </table:table-cell>
          <table:table-cell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I.$B$3:.$B$1048576];1;0)" office:value-type="string" office:string-value="#Н/Д" calcext:value-type="string">
            <text:p>#Н/Д</text:p>
          </table:table-cell>
          <table:table-cell table:formula="of:=VLOOKUP([.B4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12:032095:752</text:p>
          </table:table-cell>
          <table:table-cell table:style-name="ce59" office:value-type="float" office:value="34478730" calcext:value-type="float">
            <text:p><text:s/>34 478 730,0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22" calcext:value-type="date">
            <text:p>22.12.2021</text:p>
          </table:table-cell>
          <table:table-cell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I.$B$3:.$B$1048576];1;0)" office:value-type="string" office:string-value="#Н/Д" calcext:value-type="string">
            <text:p>#Н/Д</text:p>
          </table:table-cell>
          <table:table-cell table:formula="of:=VLOOKUP([.B4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12:032133:210</text:p>
          </table:table-cell>
          <table:table-cell table:style-name="ce59" office:value-type="float" office:value="119994.2" calcext:value-type="float">
            <text:p><text:s/>119 994,2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2-02" calcext:value-type="date">
            <text:p>02.12.2021</text:p>
          </table:table-cell>
          <table:table-cell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I.$B$3:.$B$1048576];1;0)" office:value-type="string" office:string-value="#Н/Д" calcext:value-type="string">
            <text:p>#Н/Д</text:p>
          </table:table-cell>
          <table:table-cell table:formula="of:=VLOOKUP([.B4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12:040100:1130</text:p>
          </table:table-cell>
          <table:table-cell table:style-name="ce59" office:value-type="float" office:value="6831690.75" calcext:value-type="float">
            <text:p><text:s/>6 831 690,75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1-22" calcext:value-type="date">
            <text:p>22.11.2021</text:p>
          </table:table-cell>
          <table:table-cell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I.$B$3:.$B$1048576];1;0)" office:value-type="string" office:string-value="#Н/Д" calcext:value-type="string">
            <text:p>#Н/Д</text:p>
          </table:table-cell>
          <table:table-cell table:formula="of:=VLOOKUP([.B4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12:040773:242</text:p>
          </table:table-cell>
          <table:table-cell table:style-name="ce59" office:value-type="float" office:value="549683.76" calcext:value-type="float">
            <text:p><text:s/>549 683,76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10-26" calcext:value-type="date">
            <text:p>26.10.2021</text:p>
          </table:table-cell>
          <table:table-cell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I.$B$3:.$B$1048576];1;0)" office:value-type="string" office:string-value="#Н/Д" calcext:value-type="string">
            <text:p>#Н/Д</text:p>
          </table:table-cell>
          <table:table-cell table:formula="of:=VLOOKUP([.B4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12:041379:163</text:p>
          </table:table-cell>
          <table:table-cell table:style-name="ce59" office:value-type="float" office:value="337418.48" calcext:value-type="float">
            <text:p><text:s/>337 418,48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13" calcext:value-type="date">
            <text:p>13.01.2022</text:p>
          </table:table-cell>
          <table:table-cell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I.$B$3:.$B$1048576];1;0)" office:value-type="string" office:string-value="#Н/Д" calcext:value-type="string">
            <text:p>#Н/Д</text:p>
          </table:table-cell>
          <table:table-cell table:formula="of:=VLOOKUP([.B4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12:041507:161</text:p>
          </table:table-cell>
          <table:table-cell table:style-name="ce59" office:value-type="float" office:value="220380.93" calcext:value-type="float">
            <text:p><text:s/>220 380,93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1-06-03" calcext:value-type="date">
            <text:p>03.06.2021</text:p>
          </table:table-cell>
          <table:table-cell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I.$B$3:.$B$1048576];1;0)" office:value-type="string" office:string-value="#Н/Д" calcext:value-type="string">
            <text:p>#Н/Д</text:p>
          </table:table-cell>
          <table:table-cell table:formula="of:=VLOOKUP([.B4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12:042046:168</text:p>
          </table:table-cell>
          <table:table-cell table:style-name="ce59" office:value-type="float" office:value="286178.4" calcext:value-type="float">
            <text:p><text:s/>286 178,40 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0" office:value-type="date" office:date-value="2022-01-24" calcext:value-type="date">
            <text:p>24.01.2022</text:p>
          </table:table-cell>
          <table:table-cell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I.$B$3:.$B$1048576];1;0)" office:value-type="string" office:string-value="#Н/Д" calcext:value-type="string">
            <text:p>#Н/Д</text:p>
          </table:table-cell>
          <table:table-cell table:formula="of:=VLOOKUP([.B4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 table:number-rows-repeated="10481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number-columns-repeated="2" table:default-cell-style-name="ce39"/>
        <table:table-column table:style-name="co12" table:default-cell-style-name="ce63"/>
        <table:table-column table:style-name="co12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70202:1244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6-17" calcext:value-type="date">
            <text:p>17.06.2021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2:000000:1061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4-30" calcext:value-type="date">
            <text:p>30.04.2021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2:080301:395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2-08" calcext:value-type="date">
            <text:p>08.02.2021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2:090202:2137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11-26" calcext:value-type="date">
            <text:p>26.11.2020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3:060702:211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08-14" calcext:value-type="date">
            <text:p>14.08.2020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3:080102:644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2-04" calcext:value-type="date">
            <text:p>04.12.2021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4:010103:7978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10-14" calcext:value-type="date">
            <text:p>14.10.2020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4:020105:11048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6-02" calcext:value-type="date">
            <text:p>02.06.2021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4:060103:8487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09-15" calcext:value-type="date">
            <text:p>15.09.2020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5:040137:853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2-23" calcext:value-type="date">
            <text:p>23.12.2021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5:050111:532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2-16" calcext:value-type="date">
            <text:p>16.12.2021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5:070101:377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2-02" calcext:value-type="date">
            <text:p>02.12.2021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5:130105:1879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08-26" calcext:value-type="date">
            <text:p>26.08.2020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5:160102:340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0-22" calcext:value-type="date">
            <text:p>22.10.2021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5:180106:439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2-09" calcext:value-type="date">
            <text:p>09.12.2021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6:040104:140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1-25" calcext:value-type="date">
            <text:p>25.11.2021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6:040104:141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1-25" calcext:value-type="date">
            <text:p>25.11.2021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6:100431:163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2-01-13" calcext:value-type="date">
            <text:p>13.01.2022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6:100536:173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08-14" calcext:value-type="date">
            <text:p>14.08.2020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6:130104:219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8-06" calcext:value-type="date">
            <text:p>06.08.2021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7:240201:5137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2-08" calcext:value-type="date">
            <text:p>08.12.2021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8:110104:778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30" calcext:value-type="date">
            <text:p>30.07.2021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8:110104:779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30" calcext:value-type="date">
            <text:p>30.07.2021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8:110107:706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10-15" calcext:value-type="date">
            <text:p>15.10.2020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8:110107:707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10-15" calcext:value-type="date">
            <text:p>15.10.2020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8:110108:2184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09-15" calcext:value-type="date">
            <text:p>15.09.2020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9:000000:1286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10-15" calcext:value-type="date">
            <text:p>15.10.2020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9:010101:559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10-08" calcext:value-type="date">
            <text:p>08.10.2020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9:010303:1176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06" calcext:value-type="date">
            <text:p>06.07.2021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9:010303:1177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06" calcext:value-type="date">
            <text:p>06.07.2021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9:010303:1180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07" calcext:value-type="date">
            <text:p>07.07.2021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9:010303:1181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07" calcext:value-type="date">
            <text:p>07.07.2021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9:010303:1182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07" calcext:value-type="date">
            <text:p>07.07.2021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9:010303:1183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07" calcext:value-type="date">
            <text:p>07.07.2021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9:010303:1186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07" calcext:value-type="date">
            <text:p>07.07.2021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9:010303:1187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7-07" calcext:value-type="date">
            <text:p>07.07.2021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9:050502:793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08-14" calcext:value-type="date">
            <text:p>14.08.2020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9:090402:246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09-15" calcext:value-type="date">
            <text:p>15.09.2020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9:130316:277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9-15" calcext:value-type="date">
            <text:p>15.09.2021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10:110305:2312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0-28" calcext:value-type="date">
            <text:p>28.10.2021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10:110314:1349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10-06" calcext:value-type="date">
            <text:p>06.10.2021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12:012009:481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09-08" calcext:value-type="date">
            <text:p>08.09.2020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12:012019:344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2-01-17" calcext:value-type="date">
            <text:p>17.01.2022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12:012019:345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2-01-17" calcext:value-type="date">
            <text:p>17.01.2022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12:020289:1326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0-10-15" calcext:value-type="date">
            <text:p>15.10.2020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12:021126:280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2-01-13" calcext:value-type="date">
            <text:p>13.01.2022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12:032085:598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2-08" calcext:value-type="date">
            <text:p>08.02.2021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12:040046:238</text:p>
          </table:table-cell>
          <table:table-cell table:style-name="ce60" office:value-type="date" office:date-value="2022-02-18" calcext:value-type="date">
            <text:p>18.02.2022</text:p>
          </table:table-cell>
          <table:table-cell table:style-name="ce62" office:value-type="date" office:date-value="2021-04-13" calcext:value-type="date">
            <text:p>13.04.2021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420" table:display-filter-buttons="true" table:orientation="column"/>
        <table:database-range table:name="__Anonymous_Sheet_DB__2" table:target-range-address="Раздел_III.G2:Раздел_III.I5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24T16:28:55.408000000</dc:date>
    <meta:print-date>2020-08-20T09:13:54Z</meta:print-date>
    <meta:editing-duration>PT3S</meta:editing-duration>
    <meta:editing-cycles>1</meta:editing-cycles>
    <meta:document-statistic meta:table-count="3" meta:cell-count="4138" meta:object-count="0"/>
  </office:meta>
</office:document-meta>
</file>